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Georgia" fo:font-size="12pt" fo:letter-spacing="normal" fo:font-style="normal" fo:font-weight="bold"/>
    </style:style>
    <style:style style:name="P2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Georgia" fo:font-size="12pt" fo:letter-spacing="normal" fo:font-style="normal" fo:font-weight="bold"/>
    </style:style>
    <style:style style:name="P3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Georgia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ext_20_body" style:list-style-name="L1">
      <style:paragraph-properties fo:margin-top="0cm" fo:margin-bottom="0cm" style:line-height-at-least="0.635cm" fo:text-align="start" style:justify-single-word="false" fo:orphans="2" fo:widows="2"/>
      <style:text-properties fo:font-variant="normal" fo:text-transform="none" fo:color="#000000" style:font-name="Georgia" fo:font-size="12pt" fo:letter-spacing="normal" fo:font-style="normal" fo:font-weight="normal"/>
    </style:style>
    <style:style style:name="P7" style:family="paragraph" style:parent-style-name="Text_20_body" style:list-style-name="L2">
      <style:paragraph-properties fo:margin-top="0cm" fo:margin-bottom="0cm" style:line-height-at-least="0.635cm" fo:text-align="start" style:justify-single-word="false" fo:orphans="2" fo:widows="2"/>
      <style:text-properties fo:font-variant="normal" fo:text-transform="none" fo:color="#000000" style:font-name="Georgia" fo:font-size="12pt" fo:letter-spacing="normal" fo:font-style="normal" fo:font-weight="normal"/>
    </style:style>
    <style:style style:name="P8" style:family="paragraph" style:parent-style-name="Text_20_body" style:list-style-name="L3">
      <style:paragraph-properties fo:margin-top="0cm" fo:margin-bottom="0cm" style:line-height-at-least="0.635cm" fo:text-align="start" style:justify-single-word="false" fo:orphans="2" fo:widows="2"/>
      <style:text-properties fo:font-variant="normal" fo:text-transform="none" fo:color="#000000" style:font-name="Georgia" fo:font-size="12pt" fo:letter-spacing="normal" fo:font-style="normal" fo:font-weight="normal"/>
    </style:style>
    <style:style style:name="P9" style:family="paragraph" style:parent-style-name="Text_20_body" style:list-style-name="L4">
      <style:paragraph-properties fo:margin-top="0cm" fo:margin-bottom="0cm" style:line-height-at-least="0.635cm" fo:text-align="start" style:justify-single-word="false" fo:orphans="2" fo:widows="2"/>
      <style:text-properties fo:font-variant="normal" fo:text-transform="none" fo:color="#000000" style:font-name="Georgia" fo:font-size="12pt" fo:letter-spacing="normal" fo:font-style="normal" fo:font-weight="normal"/>
    </style:style>
    <style:style style:name="P10" style:family="paragraph" style:parent-style-name="Text_20_body" style:list-style-name="L5">
      <style:paragraph-properties fo:margin-top="0cm" fo:margin-bottom="0cm" style:line-height-at-least="0.635cm" fo:text-align="start" style:justify-single-word="false" fo:orphans="2" fo:widows="2"/>
      <style:text-properties fo:font-variant="normal" fo:text-transform="none" fo:color="#000000" style:font-name="Georgia" fo:font-size="12pt" fo:letter-spacing="normal" fo:font-style="normal" fo:font-weight="normal"/>
    </style:style>
    <style:style style:name="P11" style:family="paragraph" style:parent-style-name="Text_20_body" style:list-style-name="L6">
      <style:paragraph-properties fo:margin-top="0cm" fo:margin-bottom="0cm" style:line-height-at-least="0.635cm" fo:text-align="start" style:justify-single-word="false" fo:orphans="2" fo:widows="2"/>
      <style:text-properties fo:font-variant="normal" fo:text-transform="none" fo:color="#000000" style:font-name="Georgia" fo:font-size="12pt" fo:letter-spacing="normal" fo:font-style="normal" fo:font-weight="normal"/>
    </style:style>
    <style:style style:name="P12" style:family="paragraph" style:parent-style-name="Text_20_body" style:list-style-name="L7">
      <style:paragraph-properties fo:margin-top="0cm" fo:margin-bottom="0cm" style:line-height-at-least="0.635cm" fo:text-align="start" style:justify-single-word="false" fo:orphans="2" fo:widows="2"/>
      <style:text-properties fo:font-variant="normal" fo:text-transform="none" fo:color="#000000" style:font-name="Georgia" fo:font-size="12pt" fo:letter-spacing="normal" fo:font-style="normal" fo:font-weight="normal"/>
    </style:style>
    <style:style style:name="P13" style:family="paragraph" style:parent-style-name="Text_20_body" style:list-style-name="L8">
      <style:paragraph-properties fo:margin-top="0cm" fo:margin-bottom="0cm" style:line-height-at-least="0.635cm" fo:text-align="start" style:justify-single-word="false" fo:orphans="2" fo:widows="2"/>
      <style:text-properties fo:font-variant="normal" fo:text-transform="none" fo:color="#000000" style:font-name="Georgia" fo:font-size="12pt" fo:letter-spacing="normal" fo:font-style="normal" fo:font-weight="normal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КДОУ №26 «Белоснежка»</text:p>
      <text:p text:style-name="P1">Учитель-логопед Шошиашвили С.В.</text:p>
      <text:p text:style-name="P1">Статья на тему:</text:p>
      <text:p text:style-name="P1">«Взаимодействие логопеда и воспитателя при организации коррекционно-образовательной работы в ДОУ»</text:p>
      <text:p text:style-name="P3">На сегодняшний день актуальна проблема сочетаемости коррекционной и общеразвивающей программы в образовательном учреждении (будь оно школьное или дошкольное, специальное или общеразвивающее) с целью построения комплексной коррекционно-развивающей модели, в которой взаимодействие всех участников образовательного процесса обеспечивает достижение целей и задач образовательной программы.</text:p>
      <text:p text:style-name="P3">Анализируя ситуацию, которая сегодня сложилась в системе воспитания и обучения детей, очень заметным стало количество детей, имеющих отклонения в речевом развитии. Значительную часть из таких детей составляют дети 5–6-летнего возраста, не овладевшие в нормативные сроки правильным звукопроизношением.</text:p>
      <text:p text:style-name="P3">Такие дети составляют основную группу риска по неуспеваемости, несмотря на то, что они имеют полноценный слух и интеллект. Методы, организационные формы работы с детьми, имеющими речевые расстройства, целенаправленное воздействие на детей способствуют преодолению имеющихся у них речевых дефектов.</text:p>
      <text:p text:style-name="P3">В настоящее время почти в каждом ДОУ существуют логопункты. Прежде всего, это связано со снижением уровня речевого развития детей дошкольного возраста. Современное овладение правильной речью имеет огромное значение для формирования полноценной личности ребёнка и успешного обучения в школе.</text:p>
      <text:p text:style-name="P3">Большинство авторов (Р. Е.Левина, А. В. Ястребова и другие) связывают неуспеваемость по русскому языку школьников, прежде всего, с уровнем недоразвития речи.</text:p>
      <text:p text:style-name="P3"><text:span text:style-name="T1">Правильная речь</text:span>— один из показателей готовности ребенка к обучению в школе, залог успешного освоения грамоты и чтения в дальнейшем. Если вовремя не устранить нарушения звукопроизношения, лексики, грамматики, фонематических процессов, то у детей дошкольного возраста возникают трудности общения с окружающими, а в дальнейшем определенные изменения личности на пути развития“<text:span text:style-name="T1">ребенок — подросток — взрослый”,</text:span>когда закомплексованность человека будет мешать ему учиться, и в полной мере раскрывать свои природные способности и интеллектуальные возможности.</text:p>
      <text:p text:style-name="P2">Проблемы, затрудняющие совместную деятельность логопеда и воспитателя:</text:p>
      <text:list xml:id="list3814499494225519930" text:style-name="L1">
        <text:list-item>
          <text:p text:style-name="P6">совмещение программы « Коррекционного воспитания и обучения детей с общим недоразвитием речи (5–6 лет)» Т.Б.Филичевой, Г.В.Чиркиной с основной общеобразовательной программой МКДОУ;</text:p>
        </text:list-item>
        <text:list-item>
          <text:p text:style-name="P6">отсутствие требований к организации совместной деятельности логопеда и воспитателей в нормативных документах и методической литературе, имеющихся на сегодняшний день;</text:p>
        </text:list-item>
        <text:list-item>
          <text:p text:style-name="P6">сложность в распределении запланированной коррекционной работы в рамках рабочего времени и требований СаНПиНа;</text:p>
        </text:list-item>
        <text:list-item>
          <text:p text:style-name="P6">отсутствие четкого деления функций между воспитателем и логопедом;</text:p>
        </text:list-item>
        <text:list-item>
          <text:p text:style-name="P6"><text:soft-page-break/>невозможность взаимопосещения занятий логопедом и воспитателем в разновозрастных группах.</text:p>
        </text:list-item>
      </text:list>
      <text:p text:style-name="P2">В основе слаженной работы учителя-логопеда и воспитателей лежат следующие принципы:</text:p>
      <text:list xml:id="list8278942691186901353" text:style-name="L2">
        <text:list-item>
          <text:p text:style-name="P7">Принцип комплексного подхода к организации коррекционно-педагогического процесса.</text:p>
        </text:list-item>
        <text:list-item>
          <text:p text:style-name="P7">Принцип единства диагностики и непосредственного коррекционно-педагогического процесса.</text:p>
        </text:list-item>
        <text:list-item>
          <text:p text:style-name="P7">Принцип сотрудничества между учителем-логопедом, воспитателями и детьми.</text:p>
        </text:list-item>
        <text:list-item>
          <text:p text:style-name="P7">Принцип учёта интересов всех участников коррекционно-педагогического процесса.</text:p>
        </text:list-item>
        <text:list-item>
          <text:p text:style-name="P7">Принцип дифференцированного подхода к логопатам в процессе воспитания у них правильной речи.</text:p>
        </text:list-item>
      </text:list>
      <text:p text:style-name="P3">Совершенно очевидно, что реализовать поставленные задачи можно только, четко скоординировав работу учителя-логопеда и воспитателей, положительные результаты достигаются тесным сотрудничеством.</text:p>
      <text:p text:style-name="P3">Преемственность в работе учителя-логопеда и воспитателей для детей с нарушением речи начинается с начала учебного года.</text:p>
      <text:p text:style-name="P3">Взаимодействие между специалистами МКДОУ осуществляется в таких формах работы, как <text:span text:style-name="T1">консультации, семинары-практикумы, открытые просмотры, мастер-классы, совместные беседы </text:span>по подведению итогов коррекционно-развивающей работы и определению перспектив дальнейшей деятельности.</text:p>
      <text:p text:style-name="P2">Основные виды организации совместной деятельности логопеда и воспитателя: </text:p>
      <text:list xml:id="list3880326402476040778" text:style-name="L3">
        <text:list-item>
          <text:p text:style-name="P8">Совместное изучение содержания программы обучения и воспитания в специальном дошкольном учреждении и составление совместного плана работы</text:p>
        </text:list-item>
        <text:list-item>
          <text:p text:style-name="P8">Совместное планирование занятий воспитателя обеспечивающее необходимое закрепление материала в разных видах деятельности детей</text:p>
        </text:list-item>
        <text:list-item>
          <text:p text:style-name="P8">Обсуждение результатов совместного изучения детей, которое велось на занятиях и в повседневной жизни</text:p>
        </text:list-item>
        <text:list-item>
          <text:p text:style-name="P8">Совместная подготовка ко всем детским праздникам (логопед отбирает речевой материал, а воспитатель закрепляет его)</text:p>
        </text:list-item>
        <text:list-item>
          <text:p text:style-name="P8">Разработка общих рекомендаций для родителей.</text:p>
        </text:list-item>
      </text:list>
      <text:p text:style-name="P4">Функции логопеда</text:p>
      <text:list xml:id="list6342576927688283872" text:style-name="L4">
        <text:list-item>
          <text:p text:style-name="P9">изучение уровня речевых, познавательных и индивидуально-типологических особенностей детей, определение основных направлений и содержания работы с каждым из них;</text:p>
        </text:list-item>
        <text:list-item>
          <text:p text:style-name="P9">формирование правильного речевого дыхания, чувства ритма и выразительности речи, работа над просодической стороной речи;</text:p>
        </text:list-item>
        <text:list-item>
          <text:p text:style-name="P9"><text:soft-page-break/>работа по коррекции звукопроизношения;</text:p>
        </text:list-item>
        <text:list-item>
          <text:p text:style-name="P9">совершенствование фонематического восприятия и навыков звукового анализа и синтеза;</text:p>
        </text:list-item>
        <text:list-item>
          <text:p text:style-name="P9">работа по коррекции слоговой структуры слова;</text:p>
        </text:list-item>
        <text:list-item>
          <text:p text:style-name="P9">формирование послогового чтения;</text:p>
        </text:list-item>
        <text:list-item>
          <text:p text:style-name="P9">знакомство и усвоение новых лексико-грамматических категорий;</text:p>
        </text:list-item>
        <text:list-item>
          <text:p text:style-name="P9">обучение связной речи: развернутому смысловому высказыванию, состоящему из логически сочетающихся грамматически правильных предложений;</text:p>
        </text:list-item>
        <text:list-item>
          <text:p text:style-name="P9">предупреждение нарушений письма и чтения;</text:p>
        </text:list-item>
        <text:list-item>
          <text:p text:style-name="P9">развитие психических функций, тесно связанных с речью: словесно-логическое мышление, память, внимание, воображение.</text:p>
        </text:list-item>
      </text:list>
      <text:p text:style-name="P4">Функции воспитателя</text:p>
      <text:list xml:id="list4549984056547512316" text:style-name="L5">
        <text:list-item>
          <text:p text:style-name="P10">учет лексической темы при проведении всех занятий в группе в течение недели;</text:p>
        </text:list-item>
        <text:list-item>
          <text:p text:style-name="P10">пополнение, уточнение и активизация словарного запаса детей по текущей лексической теме в процессе всех режимных моментов;</text:p>
        </text:list-item>
        <text:list-item>
          <text:p text:style-name="P10">постоянное совершенствование артикуляции, тонкой и общей моторики;</text:p>
        </text:list-item>
        <text:list-item>
          <text:p text:style-name="P10">системный контроль над поставленными звуками и грамматической правильностью речи детей в процессе всех режимных моментов;</text:p>
        </text:list-item>
        <text:list-item>
          <text:p text:style-name="P10">включение отработанных грамматических конструкций в ситуацию естественного общения у детей;</text:p>
        </text:list-item>
        <text:list-item>
          <text:p text:style-name="P10">формирование связной речи (заучивание стихотворений, потешек, текстов, знакомство с художественной литературой, работа над пересказом и составлением всех видов рассказывания);</text:p>
        </text:list-item>
        <text:list-item>
          <text:p text:style-name="P10">закрепление навыков чтения и письма;</text:p>
        </text:list-item>
        <text:list-item>
          <text:p text:style-name="P10">закрепление у детей речевых навыков на индивидуальных занятиях по заданию логопеда;</text:p>
        </text:list-item>
        <text:list-item>
          <text:p text:style-name="P10">развитие понимания, внимания, памяти, логического мышления, воображения в игровых упражнениях на бездефектном речевом материале.</text:p>
        </text:list-item>
      </text:list>
      <text:p text:style-name="P2">Необходимые игры и упражнения</text:p>
      <text:list xml:id="list1564802736434695044" text:style-name="L6">
        <text:list-item>
          <text:p text:style-name="P11">дидактические игры, игры с пением, элементы игр - драматизиций, подвижные игры с правилами;</text:p>
        </text:list-item>
        <text:list-item>
          <text:p text:style-name="P11">упражнения на развитие артикуляционного аппарата;</text:p>
        </text:list-item>
        <text:list-item>
          <text:p text:style-name="P11">упражнения на развитие мелкой моторики пальцев рук;</text:p>
        </text:list-item>
        <text:list-item>
          <text:p text:style-name="P11">упражнения на автоматизацию и дифференциацию поставленных логопедом звуков, и контроль за ними;</text:p>
        </text:list-item>
        <text:list-item>
          <text:p text:style-name="P11">работа над речевым дыханием, плавностью и длительностью выдоха;</text:p>
        </text:list-item>
        <text:list-item>
          <text:p text:style-name="P11">лексико-грамматические задания и упражнения по развитию связной речи.</text:p>
          <text:p text:style-name="P11"/>
        </text:list-item>
      </text:list>
      <text:p text:style-name="P4"><text:soft-page-break/>Взаимодействие логопеда с воспитателем с использованием ИКТ</text:p>
      <text:list xml:id="list2032022162313073391" text:style-name="L7">
        <text:list-item>
          <text:p text:style-name="P12">проведение воспитателем логопедической группы в режимные моменты и на логопедическом часе во второй половине дня по рекомендации логопеда пальчиковых игр с детьми, дыхательных упражнений с использованием компьютера</text:p>
        </text:list-item>
        <text:list-item>
          <text:p text:style-name="P12">использование определенного видеоряда (например, картинный материал по лексическим темам) для демонстрации на комплексных занятиях, проводимых совместно воспитателем и логопедом логопедической группы, а также для закрепления воспитателем учебного материала на его занятиях и в режимные моменты во второй половине дня</text:p>
        </text:list-item>
        <text:list-item>
          <text:p text:style-name="P12">использование различных логопедических игр, упражнений на индивидуальных занятиях воспитателя по заданию логопеда</text:p>
        </text:list-item>
      </text:list>
      <text:p text:style-name="P2">Логопедические занятия с применением компьютерных программ и технологий проводятся с соблюдением норм СанПиНов:</text:p>
      <text:list xml:id="list92337858439080161" text:style-name="L8">
        <text:list-item>
          <text:p text:style-name="P13">использование новых моделей компьютера</text:p>
        </text:list-item>
        <text:list-item>
          <text:p text:style-name="P13">работа с компьютером на одном занятии в течение короткого времени (5-10 минут) и не более двух раз в неделю (индивидуально, в зависимости от возраста ребенка, его нервной системы)</text:p>
        </text:list-item>
        <text:list-item>
          <text:p text:style-name="P13">проведение гигиенической гимнастики для глаз, во время работы периодически переводим взгляд ребенка с монитора каждые 1,5 – 2 минуты на несколько секунд</text:p>
        </text:list-item>
      </text:list>
      <text:p text:style-name="P3">включение в логопедические занятия игр, направленных на профилактику нарушений зрения и отработку зрительно-пространственных отношений.</text:p>
      <text:p text:style-name="P3">Только тесная взаимосвязь в работе учителя-логопеда и воспитателей позволяет добиваться положительных результатов в коррекции речи дошкольников.</text:p>
      <text:p text:style-name="P3">Таким образом согласованный подход к общему и речевому воспитанию детей при организации игр, занятий,оздоровительных мероприятий и других видов деятельности, выработка единых педагогических установок по отношению к отдельным детям и группе в целом становятся основой взаимодействия, к чему и стремится наш коллектив.</text:p>
      <text:p text:style-name="P2">Список используемой литератури:</text:p>
      <text:p text:style-name="P3">1. Н. В.Нищева. Программа коррекционно-развивающей работы в логопедической группе детского сада для детей с общим недоразвитием речи.</text:p>
      <text:p text:style-name="P3">2. З. Е.Агранович. В помощь логопедам и родителям для преодоления недоразвития фонематической стороны речи.</text:p>
      <text:p text:style-name="P3">3. Г. Р. Шашкина, Л. П.Зернова, И. А.Зимина, Логопедическая работа с дошкольниками;</text:p>
      <text:p text:style-name="P3">4 Н. С.Жукова Преодоление общего недоразвития речи у детей;</text:p>
      <text:p text:style-name="P3">5. Л.Р.Лизунова. Организация единого образовательного пространства для детей с нарушениями речевого развития в условиях ДОУ: Программно-методическое пособие. - Пермь: Издательство "ОТ и до", 2010. - 114с.</text:p>
      <text:p text:style-name="P3"><text:soft-page-break/>6. Михеева И. А., Чешева С. В., Чещева С. В.Взаимодействие в работе воспитателя и учителя-логопеда: Картотека заданий для детей 5-7 лет с общим недоразвитием речи. (Популярная логопедия) Серия:Популярная логопедия[104] Издательство:КАРО, ИЗДАТЕЛЬСКО-ПОЛИГРАФИЧЕСКИЙ ЦЕНТР, 2009 г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ела Шошиашвили</meta:initial-creator>
    <meta:creation-date>2017-05-05T23:46:17.45</meta:creation-date>
    <dc:date>2017-11-28T21:28:08.53</dc:date>
    <dc:creator>Гела Шошиашвили</dc:creator>
    <meta:editing-duration>PT16M9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5" meta:paragraph-count="77" meta:word-count="1165" meta:character-count="9429"/>
  </office:meta>
</office:document-meta>
</file>