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0.011cm" fo:margin-left="0cm" fo:margin-top="0cm" fo:margin-bottom="0cm" style:page-number="auto" table:align="left" style:writing-mode="lr-tb"/>
    </style:style>
    <style:style style:name="Таблица1.A" style:family="table-column">
      <style:table-column-properties style:column-width="0.011cm"/>
    </style:style>
    <style:style style:name="Таблица1.1" style:family="table-row">
      <style:table-row-properties style:min-row-height="0.492cm" style:keep-together="true" fo:keep-together="auto"/>
    </style:style>
    <style:style style:name="Таблица1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Standard">
      <style:text-properties fo:font-size="24pt" fo:font-weight="bold" style:font-size-asian="24pt" style:font-weight-asian="bold" style:font-name-complex="Times New Roman1" style:font-size-complex="24pt" style:font-weight-complex="bold"/>
    </style:style>
    <style:style style:name="P4" style:family="paragraph" style:parent-style-name="Standard">
      <style:text-properties fo:font-size="20pt" fo:font-weight="bold" style:font-size-asian="20pt" style:font-weight-asian="bold" style:font-name-complex="Times New Roman1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name-complex="Times New Roman1" style:font-size-complex="20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style:font-size-asian="14pt" style:font-name-complex="Times New Roman1" style:font-size-complex="14pt"/>
    </style:style>
    <style:style style:name="P10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text-properties fo:font-style="italic" fo:font-weight="bold" style:font-style-asian="italic" style:font-weight-asian="bold"/>
    </style:style>
    <style:style style:name="P13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14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top="0.176cm" fo:margin-bottom="0.176cm" fo:line-height="100%"/>
    </style:style>
    <style:style style:name="P16" style:family="paragraph" style:parent-style-name="Standard">
      <style:paragraph-properties fo:margin-top="0.176cm" fo:margin-bottom="0.176cm" fo:line-height="100%" fo:text-align="justify" style:justify-single-word="false"/>
    </style:style>
    <style:style style:name="P17" style:family="paragraph" style:parent-style-name="Standard">
      <style:paragraph-properties fo:margin-top="0.176cm" fo:margin-bottom="0.176cm" fo:line-height="100%" fo:text-align="justify" style:justify-single-word="false">
        <style:tab-stops>
          <style:tab-stop style:position="14.764cm"/>
        </style:tab-stops>
      </style:paragraph-properties>
    </style:style>
    <style:style style:name="P18" style:family="paragraph" style:parent-style-name="Standard">
      <style:paragraph-properties fo:margin-top="0.176cm" fo:margin-bottom="0.176cm" fo:line-height="100%">
        <style:tab-stops>
          <style:tab-stop style:position="14.34cm"/>
        </style:tab-stops>
      </style:paragraph-properties>
    </style:style>
    <style:style style:name="P19" style:family="paragraph" style:parent-style-name="Standard">
      <style:paragraph-properties fo:margin-top="0.176cm" fo:margin-bottom="0.176cm" fo:line-height="100%" fo:text-align="center" style:justify-single-word="false"/>
    </style:style>
    <style:style style:name="P20" style:family="paragraph" style:parent-style-name="Standard" style:list-style-name="WWNum1">
      <style:paragraph-properties fo:margin-top="0.176cm" fo:margin-bottom="0.176cm" fo:line-height="100%"/>
    </style:style>
    <style:style style:name="P21" style:family="paragraph" style:parent-style-name="Standard" style:list-style-name="WWNum2">
      <style:paragraph-properties fo:margin-top="0.176cm" fo:margin-bottom="0.176cm" fo:line-height="100%"/>
    </style:style>
    <style:style style:name="P22" style:family="paragraph" style:parent-style-name="Standard" style:list-style-name="WWNum3">
      <style:paragraph-properties fo:margin-top="0.176cm" fo:margin-bottom="0.176cm" fo:line-height="100%"/>
    </style:style>
    <style:style style:name="P23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8pt" fo:font-weight="bold" style:font-size-asian="18pt" style:font-weight-asian="bold" style:font-name-complex="Times New Roman1" style:font-size-complex="18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25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24pt" fo:font-weight="bold" style:font-size-asian="24pt" style:font-weight-asian="bold" style:font-name-complex="Times New Roman1" style:font-size-complex="24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weight="bold" style:font-weight-asian="bold" style:font-name-complex="Times New Roman1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weight="bold" style:font-weight-asian="bold" style:font-name-complex="Times New Roman1" style:font-weight-complex="bold"/>
    </style:style>
    <style:style style:name="P28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name-complex="Times New Roman1" style:font-size-complex="14pt"/>
    </style:style>
    <style:style style:name="P32" style:family="paragraph" style:parent-style-name="Standard" style:list-style-name="WWNum5">
      <style:paragraph-properties fo:margin-top="0cm" fo:margin-bottom="0cm" fo:line-height="150%"/>
    </style:style>
    <style:style style:name="P33" style:family="paragraph" style:parent-style-name="Standard">
      <style:paragraph-properties fo:margin-left="0.635cm" fo:margin-right="0cm" fo:line-height="150%" fo:text-indent="0cm" style:auto-text-indent="false"/>
    </style:style>
    <style:style style:name="P3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635cm" fo:margin-right="0cm" fo:line-height="150%" fo:text-indent="0cm" style:auto-text-indent="false"/>
      <style:text-properties fo:font-size="14pt" style:font-size-asian="14pt" style:font-name-complex="Times New Roman1" style:font-size-complex="14pt"/>
    </style:style>
    <style:style style:name="T1" style:family="text">
      <style:text-properties fo:font-size="18pt" fo:font-weight="bold" style:font-size-asian="18pt" style:font-weight-asian="bold" style:font-name-complex="Times New Roman1" style:font-size-complex="18pt" style:font-weight-complex="bold"/>
    </style:style>
    <style:style style:name="T2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3" style:family="text">
      <style:text-properties fo:font-size="20pt" fo:font-weight="bold" style:font-size-asian="20pt" style:font-weight-asian="bold" style:font-name-complex="Times New Roman1" style:font-size-complex="20pt" style:font-weight-complex="bold"/>
    </style:style>
    <style:style style:name="T4" style:family="text">
      <style:text-properties fo:font-size="14pt" style:font-size-asian="14pt" style:font-name-complex="Times New Roman1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T8" style:family="text">
      <style:text-properties fo:font-size="14pt" fo:font-style="italic" style:font-size-asian="14pt" style:font-style-asian="italic" style:font-name-complex="Times New Roman1" style:font-size-complex="14pt"/>
    </style:style>
    <style:style style:name="T9" style:family="text">
      <style:text-properties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0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1" style:family="text">
      <style:text-properties fo:font-size="14pt" fo:font-style="italic" style:text-underline-style="solid" style:text-underline-width="auto" style:text-underline-color="font-color" style:font-size-asian="14pt" style:font-style-asian="italic" style:font-name-complex="Times New Roman1" style:font-size-complex="14pt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7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1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9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0" style:family="text">
      <style:text-properties fo:font-size="36pt" fo:font-style="italic" fo:font-weight="bold" style:font-size-asian="36pt" style:font-style-asian="italic" style:font-weight-asian="bold" style:font-size-complex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<text:span text:style-name="T1">Доклад на тему: </text:span></text:p>
      <text:p text:style-name="P24"><text:span text:style-name="T1">«Основы религиозных культур</text:span></text:p>
      <text:p text:style-name="P24"><text:span text:style-name="T1">и светской этики»»</text:span></text:p>
      <text:p text:style-name="P24"><text:span text:style-name="T1"/></text:p>
      <text:p text:style-name="P23"/>
      <text:p text:style-name="P25"/>
      <text:p text:style-name="P26"/>
      <text:p text:style-name="P26"/>
      <text:p text:style-name="P3"/>
      <text:p text:style-name="P4"/>
      <text:p text:style-name="P1"><text:span text:style-name="T3"/></text:p>
      <text:p text:style-name="P5"/>
      <text:p text:style-name="P27"/>
      <text:p text:style-name="P28"><text:soft-page-break/><text:span text:style-name="T6"/></text:p>
      <text:p text:style-name="P29"><text:span text:style-name="T4">Учебный курс «Основы религиозных культур и светской этики» является культурологическим и направлен на развитие у школьников 10 —11 лет представлений о нравственных идеалах и ценностях, составляющих основу религиозных и светских традиций, на понимание их значения в жизни современного общества, а также своей сопричастности к ним. Основные культурологические понятия учебного курса — «культурная традиция», «мировоззрение», «духовность (душевность)» и «нравственность» — являются объединяющим началом для всех понятий, составляющих основу курса (религиозную или нерелигиозную).</text:span></text:p>
      <text:p text:style-name="P29"><text:span text:style-name="T7">Цель комплексного учебного курса</text:span><text:span text:style-name="T4"> «Основы религиозных культур и светской этики» - формирование у младшего подростка мотиваций к осознанному, нравственному поведению, основанному на знании культурных и религиозных традиций многонационального народа России и уважении к ним, а также к диалогу с представителями других культур <text:s/>и <text:s/>мировоззрений.</text:span></text:p>
      <text:p text:style-name="P30"><text:span text:style-name="T4">Курс имеет комплексный характер и включает 6 модулей: «Основы православной культуры», «Основы исламской культуры», «Основы буддийской культуры», «Основы иудейской культуры», «Основы мировых религиозных культур», «Основы светской этики», изучается в объёме 1 ч в неделю в 4 классе.</text:span></text:p>
      <text:p text:style-name="P29"><text:span text:style-name="T4">Каждому обучающемуся в рамках освоения содержания учебного курса с его согласия и по выбору его родителей (законных представителей) предлагается для изучения один из шести учебных модулей.</text:span></text:p>
      <text:p text:style-name="P30"><text:span text:style-name="T9">Работа с родителями.</text:span></text:p>
      <text:p text:style-name="P30"><text:soft-page-break/><text:span text:style-name="T4">В 3 четверти <text:s/></text:span><text:span text:style-name="T8">администрация школы</text:span><text:span text:style-name="T4"> провела родительское собрание, на котором родители были ознакомлены с задачами нового курса, его структурой, основным содержанием, с тем, как будет организовано его изучение. Т.к. образовательное учреждение на основе определения образовательных потребностей обучающихся и их родителей (законных представителей), а также собственных возможностей организации образовательного процесса может самостоятельно определять перечень модулей учебного курса, то <text:s/>родителям были предложены модули «Основы православной культуры», «Основы мировых религиозных культур», «Основы светской этики». Решением родителей был выбран модуль «Основы мировых религиозных культур и светской этики». Этот выбор очевиден. Большинство родителей с опаской и настороженностью относятся к предмету, связанному с религией, не смотря на то, что много семей верующих. Родители не против веры . Их мнение <text:s/>- вера это глубоко интимное чувство, не на показ другим. </text:span></text:p>
      <text:p text:style-name="P30"><text:span text:style-name="T4">На уроках</text:span><text:span text:style-name="T9"> <text:s/></text:span><text:span text:style-name="T4">«Основы религиозных культур и светской этики» школьники <text:s/>получают домашние задания в виде вопросов, обсуждение которых будет происходить на следующем уроке. Одна часть этих вопросов непосредственно связана с содержанием урока, и ответы на них позволят учителю определить, как усвоен пройденный материал. Другая имеет нравственно-развивающий, творческий характер. Для ответа школьнику уже недостаточно знать материал учебника. Система творческих вопросов-заданий построена так, что для их подготовки школьник обращается к опыту своих родителей, других взрослых, узнаёт их точку зрения по тому или иному вопросу, знакомится с традициями <text:s/>семейной <text:s/>жизни.</text:span></text:p>
      <text:p text:style-name="P29"><text:span text:style-name="T4">У родителей, бабушек и дедушек, других взрослых есть немалый жизненный опыт, сложившийся взгляд на мир, понимание добра и зла, нравственные приоритеты и религиозные предпочтения. Именно это богатое </text:span><text:soft-page-break/><text:span text:style-name="T4">содержание должно быть задействовано в учебно-воспитательном процессе. Такое слаженное, педагогически организованное взаимодействие учителя, ученика и родителей, других взрослых позволит, с одной стороны, существенно расширить содержание нового курса, придать ему личностные (родительские) смыслы. С другой стороны, это сделает общение детей с родителями, другими взрослыми на нравственные, жизненные темы более интенсивным, систематическим, глубоким <text:s text:c="2"/>и <text:s/>в <text:s/>конечном счёте продуктивным.</text:span></text:p>
      <text:p text:style-name="P7"><text:span text:style-name="T9">Включение «ОРКСЭ» в учебный план начальной школы</text:span></text:p>
      <text:p text:style-name="P31"/>
      <text:p text:style-name="P30"><text:span text:style-name="T4">Курс «Основы религиозных культур и светской этики» изучается в объёме 1 ч в неделю в 4 классе .</text:span></text:p>
      <text:p text:style-name="P29"><text:span text:style-name="T4">В целом по новому учебному курсу не предусмотрены большие домашние задания, требующие поиска дополнительной информации в книгах или Интернете. Гораздо важнее с воспитательной точки зрения организовать живое общение, совместное заинтересованное обсуждение детьми и взрослыми тех или иных жизненных, общественных, «нравственных, исторических проблем как в школе на уроках, так и дома, в кругу семьи.</text:span></text:p>
      <text:p text:style-name="P8"><text:span text:style-name="T7">Содержание курса</text:span></text:p>
      <text:p text:style-name="P8"><text:span text:style-name="T7"><text:s text:c="3"/></text:span><text:span text:style-name="T4">Учебный курс «Основы религиозных культур и светской этики» состоит из 6 модулей. Каждый из модулей включает четыре тематических раздела.</text:span></text:p>
      <text:p text:style-name="P8"><text:span text:style-name="T4">1. Россия — наша Родина.</text:span></text:p>
      <text:p text:style-name="P8"><text:span text:style-name="T4">2. Основы религиозных культур и светской этики. </text:span></text:p>
      <text:p text:style-name="P8"><text:span text:style-name="T4">3. Основы религиозных культур и светской этики.</text:span></text:p>
      <text:p text:style-name="P8"><text:soft-page-break/><text:span text:style-name="T4">4. Духовные традиции <text:s/>многонационального <text:s/>народа России.</text:span></text:p>
      <text:p text:style-name="P8"><text:span text:style-name="T4"><text:s text:c="3"/>Такая конструкция даёт возможность родителям выбрать, а школьникам изучать один модуль и одновременно скрепляет разные модули общими разделами, обеспечивая педагогическое единство курса «Основы религиозных культур и светской этики».</text:span></text:p>
      <text:p text:style-name="P29"><text:span text:style-name="T11">Первый раздел «Россия — наша Родина»</text:span><text:span text:style-name="T4"> занимает всего 1 урок. Но это важный урок, который задаёт тон всем <text:s/>остальным. Школьники узнают о единстве многонационального российского народа и о многообразии его культурных, духовных, религиозных традиций. О том, что такое мир культуры, традиция, ценности, какое значение они имеют в жизни человека, семьи, общества. </text:span></text:p>
      <text:p text:style-name="P29"><text:span text:style-name="T4">Изучение </text:span><text:span text:style-name="T11">второго раздела «Основы религиозных культур и светской этики»</text:span><text:span text:style-name="T4"> будет продолжаться до конца <text:s/>первой четверти. Второй урок — вводный для каждого модуля. Его тема — «Культура и религия», «Культура и мораль» (для модуля «Основы светской этики»). Культура —- важное понятие, которое содержательно объединяет все модули. Каждая духовная или мировоззренческая традиция раскрывается в содержании курса как традиция, лежащая в основе отечественной культуры.</text:span></text:p>
      <text:p text:style-name="P29"><text:span text:style-name="T4">На последующих уроках второго раздела учащиеся должны получить целостное представление о том, что есть культура православия, культура ислама, культура буддизма, культура иудаизма, других мировых религий, что такое светская этика. Перед ними будут раскрыты основные нравственные понятия, составляющие основу того или иного мировоззрения: человек и мир, добро и зло, любовь, милосердие и др. Будет показан образ жизни людей, их нравственные, семейные и общественные обязанности. В единственном модуле, где не будет вестись речь о равных религиозных традициях, — «Основы светской этики» — учащиеся познакомятся с </text:span><text:soft-page-break/><text:span text:style-name="T4">системой гуманистических ценностей, с историей возникновения морали, её значением для жизни человека.</text:span></text:p>
      <text:p text:style-name="P29"><text:span text:style-name="T11">Третий раздел «Основы религиозных культур и светской этики».</text:span><text:span text:style-name="T4"> Если задачей предыдущего раздела было знакомство учащихся с общими основами религий и этики, то в этом разделе содержание образования по каждому модулю будет в большей мере выстраиваться с учётом культурно-исторических особенностей нашей страны и конкретного региона, где проживает семья обучающегося. </text:span></text:p>
      <text:p text:style-name="P29"><text:span text:style-name="T4">Тема Родины, национальной культуры, традиций, любви к родной земле определяет направленность большинства тем третьего раздела как в историческом, так и в современном контексте. Их содержание объединено ключевыми понятиями, базовыми ценностями: Отечество (Россия, малая родина), семья, человек, общество, традиция, нравственные ценности, жизнь и её идеалы. Эти традиционные ценности лежат в основе учебно-воспитательного процесса и объединяют школьников, изучающих разные модули, в единый по духу классный коллектив, а содержание разных модулей — в один учебный курс.</text:span></text:p>
      <text:p text:style-name="P29"><text:span text:style-name="T4">Наличие общих базовых ценностей в первом, втором и третьем разделах позволяет плавно перейти к изучению заключительного, </text:span><text:span text:style-name="T11">четвёртого раздела «Духовные традиции многонационального народа России».</text:span><text:span text:style-name="T4"> Здесь происходит подготовка и презентация индивидуальных и коллективных творческих проектов учащихся.</text:span></text:p>
      <text:p text:style-name="P29"><text:span text:style-name="T4">Особо следует подчеркнуть, что в четвёртом разделе учебно-воспитательный процесс переходит в активную, творчески-продуктивную фазу. В процессе подготовки и презентации проектов учащиеся получают возможность обобщить ранее изученный материал, освоить его ещё раз, уже в активной, деятельностной, творческой форме. Обучающиеся получают, </text:span><text:soft-page-break/><text:span text:style-name="T4">таким образом, возможность ознакомиться с основным содержанием всех модулей, узнать о других духовных традициях, сравнить, проанализировать содержание сходных тем по всем модулям. Такая аналитическая, творческая учебная работа помогает каждому школьнику составить целостное представление о многообразии и единстве духовных традиций многонационального народа Российской Федерации. </text:span></text:p>
      <text:p text:style-name="P10"/>
      <text:p text:style-name="P7"><text:span text:style-name="T6">Используемая литература</text:span></text:p>
      <text:p text:style-name="P9"/>
      <text:list xml:id="list7403986348835634120" text:style-name="WWNum5">
        <text:list-item>
          <text:p text:style-name="P32"><text:span text:style-name="T4">Данилюк А.Я. <text:s/>Основы религиозных культур и светской этики. Программы общеобразовательных учреждений. – Просвещение. 2010.</text:span></text:p>
        </text:list-item>
        <text:list-item>
          <text:p text:style-name="P32"><text:span text:style-name="T4">Данилюк А.Я. <text:s/>Основы религиозных культур и светской этики.</text:span></text:p>
        </text:list-item>
      </text:list>
      <text:p text:style-name="P33"><text:span text:style-name="T4"><text:s text:c="6"/>Книга для родителей. <text:s/>– Просвещение. 2010</text:span></text:p>
      <text:p text:style-name="P35"/>
      <text:p text:style-name="P34"><text:span text:style-name="T16"/></text:p>
      <text:p text:style-name="P16"><text:span text:style-name="T16">Первоначально планировалось начать преподавание этого курса с IV-й четверти текущего учебного года, а затем продолжить его изучение в V-м классе. Однако в Министерстве образования и науки Российской Федерации сочли целесообразным продлить подготовительный период, необходимый регионам для подготовки учителей к преподаванию нового предмета, приобрести необходимое количество учебных пособий и решить многочисленные организационные вопросы.</text:span></text:p>
      <text:p text:style-name="P16"><text:span text:style-name="T16">Таким образом, первыми к изучению  основ религиозных культур и светской этики приступили нынешние четвероклассники и будут изучать его в течение всего года, по одному часу в неделю.</text:span></text:p>
      <text:p text:style-name="P16"><text:span text:style-name="T16">Напомним, что в августе 2009 года Президент Российской Федерации Д.А. Медведев дал поручение Правительству Российской Федерации обеспечить введение с 2012 года во всех субъектах Российской Федерации в общеобразовательных учреждениях нового предмета – основы религиозных культур и светской этики (сокращённо – ОРКСЭ). В течение двух лет прошла </text:span><text:soft-page-break/><text:span text:style-name="T16">апробация этого предмета в 21 регионе Российской Федерации, признанная успешной.</text:span></text:p>
      <text:p text:style-name="P16"><text:span text:style-name="T16">Основы религиозных культур и светской этики (ОРКСЭ) — учебный предмет, включённый </text:span><text:span text:style-name="T17">Министерством образования и науки Российской Федерации</text:span><text:span text:style-name="T16"> в школьную программу в качестве федерального компонента во всех регионах с 2012 года. Предмет включает 6 модулей:</text:span></text:p>
      <text:p text:style-name="P16"><text:span text:style-name="T16">«</text:span><text:span text:style-name="T17">Основы православной культуры</text:span><text:span text:style-name="T16">»</text:span></text:p>
      <text:p text:style-name="P17"><text:span text:style-name="T16">«</text:span><text:a xlink:type="simple" xlink:href="http://nsportal.ru/nachalnaya-shkola/raznoe/orkse" text:style-name="Internet_20_link" text:visited-style-name="Visited_20_Internet_20_Link"><text:span text:style-name="T17">Основы исламской культуры</text:span></text:a><text:span text:style-name="T16">»<text:tab/></text:span></text:p>
      <text:p text:style-name="P16"><text:span text:style-name="T16">«</text:span><text:a xlink:type="simple" xlink:href="http://nsportal.ru/nachalnaya-shkola/raznoe/orkse" text:style-name="Internet_20_link" text:visited-style-name="Visited_20_Internet_20_Link"><text:span text:style-name="T17">Основы буддийской культуры</text:span></text:a><text:span text:style-name="T16">»</text:span></text:p>
      <text:p text:style-name="P16"><text:span text:style-name="T16">«</text:span><text:a xlink:type="simple" xlink:href="http://nsportal.ru/nachalnaya-shkola/raznoe/orkse" text:style-name="Internet_20_link" text:visited-style-name="Visited_20_Internet_20_Link"><text:span text:style-name="T17">Основы иудейской культуры</text:span></text:a><text:span text:style-name="T16">»</text:span></text:p>
      <text:p text:style-name="P16"><text:span text:style-name="T16">«</text:span><text:a xlink:type="simple" xlink:href="http://nsportal.ru/nachalnaya-shkola/raznoe/orkse" text:style-name="Internet_20_link" text:visited-style-name="Visited_20_Internet_20_Link"><text:span text:style-name="T17">Основы мировых религиозных культур</text:span></text:a><text:span text:style-name="T16">»</text:span></text:p>
      <text:p text:style-name="P16"><text:span text:style-name="T16">«</text:span><text:span text:style-name="T17">Основы светской этики</text:span><text:span text:style-name="T16">»</text:span></text:p>
      <text:p text:style-name="P16"><text:span text:style-name="T16">Основы религиозных культур и светской этики – это такой же обязательный предмет, как русский язык, литературное чтение или математика. </text:span></text:p>
      <text:p text:style-name="P16"><text:span text:style-name="T16">Особенность  этого предмета – в насыщенном духовно-нравственном наполнении, он является культурологическим, а не религиозным. Его цель - развитие у школьников 10-11 лет представлений о нравственных идеалах и ценностях, составляющих основу религиозных и светских традиций многонациональной культуры России, понимание их значения в жизни современного общества, а также своей сопричастности к ним.</text:span></text:p>
      <text:p text:style-name="P16"><text:span text:style-name="T16">Возраст обучающихся выбран неслучайно, ведь именно в этом возрасте у детей обостряется интерес к извечным вопросам: что такое хорошо и что такое плохо?</text:span></text:p>
      <text:p text:style-name="P16"><text:span text:style-name="T16">Активное участие родителей в изучении детьми этого предмета является очень важным, ведь речь идёт об общечеловеческих ценностях, таких как Добро, Любовь, Труд, Семья.</text:span><text:span text:style-name="T19"> </text:span><text:span text:style-name="T16">Недаром в учебно-методический комплект по этому предмету входит не только книга для учителя, но и книга для родителей.</text:span></text:p>
      <text:p text:style-name="P16"><text:span text:style-name="T16">На сайте Министерства образования РТ вы можете ознакомиться с аннотацией учебного курса «Основы религиозных культур и светской этики», а также с другими информационными материалами.</text:span></text:p>
      <text:p text:style-name="P15"><text:span text:style-name="T16">Образовательное учреждение на основе определения образовательных, культурных и религиозных потребностей обучающихся и их родителей (законных представителей), а также собственных возможностей организации образовательного процесса самостоятельно определяет перечень модулей учебного курса ОРКСЭ, предлагаемых для изучения.</text:span></text:p>
      <text:p text:style-name="P15"><text:span text:style-name="T16">Учебный курс ОРКСЭ является единой комплексной учебно-воспитательной системой. Все его модули согласуются между собой по педагогическим целям, задачам, требованиям к результатам освоения учебного содержания, достижение которых обучающимися должен обеспечить образовательный процесс в границах учебного курса, а также в системе содержательных, </text:span><text:soft-page-break/><text:span text:style-name="T16">понятийных, ценностно-смысловых связей учебного предмета с другими гуманитарными предметами начальной и основной школы.</text:span></text:p>
      <text:p text:style-name="P15"><text:span text:style-name="T16">Цель и задачи курса</text:span></text:p>
      <text:p text:style-name="P15"><text:span text:style-name="T16">Цель учебного курса ОРКСЭ — формирование у младшего подростка мотиваций к осознанному нравственному поведению, основанному на знании и уважении культурных и религиозных традиций многонационального народа России, а также к диалогу с представителями других культур и мировоззрений.</text:span></text:p>
      <text:p text:style-name="P15"><text:span text:style-name="T16">Задачи учебного курса ОРКСЭ:</text:span></text:p>
      <text:p text:style-name="P15"><text:span text:style-name="T16">знакомство обучающихся с основами православной, мусульманской, буддийской, иудейской культур, основами мировых религиозных культур и светской этики;</text:span></text:p>
      <text:p text:style-name="P15"><text:span text:style-name="T16">развитие представлений младшего подростка о значении нравственных норм и ценностей для достойной жизни личности, семьи, общества;</text:span></text:p>
      <text:p text:style-name="P16"><text:span text:style-name="T16">обобщение знаний, понятий и представлений о духовной культуре и морали, полученных обучающимися в начальной школе, и формирование у них ценностно-смысловых мировоззренческих основ, обеспечивающих целостное восприятие отечественной истории и культуры при изучении гуманитарных предметов на ступени основной школы;</text:span></text:p>
      <text:p text:style-name="P15"><text:span text:style-name="T16">развитие способностей младших школьников к общению в полиэтнической и многоконфессиональной среде на основе взаимного уважения и диалога во имя общественного мира и согласия.</text:span></text:p>
      <text:p text:style-name="P16"><text:span text:style-name="T16">Место курса в программе обучения</text:span></text:p>
      <text:p text:style-name="P16"><text:span text:style-name="T16">Курс, раскрывающий основы религиозных культур и светской этики, предлагается изучать на переходной стадии от начальной к основной ступени общеобразовательной школы. И по месту в учебном плане, и по содержанию он служит важным связующим звеном между двумя этапами гуманитарного образования и воспитания школьников. С одной стороны, учебный курс ОРКСЭ дополняет обществоведческие аспекты предмета «Окружающий мир», с которым знакомятся учащиеся основной школы. С другой стороны, этот курс предваряет начинающееся в 5 классе изучение предмета «История». Таким образом, ознакомление с нравственными идеалами и ценностями религиозных и светских духовных традиций России происходит в контексте, отражающем глубинную связь прошлого и настоящего.</text:span></text:p>
      <text:p text:style-name="P18"><text:span text:style-name="T16">Особенности курса «Основы религиозных культур и светской этики»<text:tab/></text:span></text:p>
      <text:p text:style-name="P15"><text:span text:style-name="T16">Внедрение курса «Основы религиозных культур и светской этики» в учебный процесс общеобразовательных школ вызывает немалый интерес в обществе. Родители, учителя, общественность осознают необходимость принятия на государственном уровне мер, обеспечивающих возвращение воспитания в школу, укрепление сотрудничества государства, школы, семьи, общественных и традиционных религиозных организаций в целях духовно-</text:span><text:soft-page-break/><text:span text:style-name="T16">нравственного развития и воспитания школьников, морального оздоровления общества.</text:span></text:p>
      <text:p text:style-name="P15"><text:span text:style-name="T16">Основные особенности:</text:span></text:p>
      <text:p text:style-name="P15"><text:span text:style-name="T16">Преподавать данный курс в школе будут светские педагоги;</text:span></text:p>
      <text:p text:style-name="P15"><text:span text:style-name="T16">Курс имеет не вероучительный, а культурологический характер;</text:span></text:p>
      <text:p text:style-name="P15"><text:span text:style-name="T16">Содержание всех модулей комплексного учебного курса подчинено общей цели – воспитанию личности гражданина России посредством приобщения его к нравственным и мировоззренческим ценностям;</text:span></text:p>
      <text:p text:style-name="P16"><text:span text:style-name="T16">Содержание всех модулей группируется вокруг трёх базовых национальных ценностей: 1) Отечество, 2) семья и 3) культурная традиция. На этих базовых ценностях будет осуществляться воспитание детей в рамках нового курса;</text:span></text:p>
      <text:p text:style-name="P16"><text:span text:style-name="T16">Новый курс организован таким образом, что школьники, выбравшие для систематического изучения определённый модуль, получат общие представления и о содержании других модулей;</text:span></text:p>
      <text:p text:style-name="P15"><text:span text:style-name="T16">Предусматривается, что на нескольких последних уроках учащиеся 4 <text:s/>класса будут работать вместе. На этих уроках они будут представлять свои индивидуальные и коллективные творческие работы по итогам изучения того или иного модуля;</text:span></text:p>
      <text:p text:style-name="P15"><text:span text:style-name="T16">Работа с семьями обучающихся – важный компонент в изучении курса ОРКСЭ. Особая роль в изучении курса отводится родителям. Именно поэтому в комплект входит «Книга для родителей». Только совместными усилиями школы и семьи можно обеспечить полноценное духовно-нравственное развитие ребенка. Апробация показала, что этот метод действительно работает. Дети начали говорить с родителями о традициях, нравственных ценностях и это большое достижение данного курса. Ребёнок всегда будет внимательно и деликатно относиться к своему однокласснику, изучающему другой модуль, если его родители, другие значимые для него взрослые с уважением относятся к представителям иного мировоззрения.</text:span></text:p>
      <text:p text:style-name="P15"><text:span text:style-name="T16">Новый курс организован таким образом, что школьники, выбравшие для систематического изучения определённый модуль, получат общие представления и о содержании других модулей. <text:line-break/>Предусматривается, что на нескольких заключительных уроках учащиеся одного класса будут работать вместе. На этих уроках они будут представлять свои индивидуальные и коллективные творческие работы по итогам изучения того или иного модуля.</text:span></text:p>
      <text:p text:style-name="Standard"><text:s text:c="6"/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text:s text:c="2"/></text:p>
      <text:p text:style-name="P14"/>
      <text:p text:style-name="P14"/>
      <text:p text:style-name="P15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3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1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0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5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c4" style:family="text" style:parent-style-name="Default_20_Paragraph_20_Font"/>
    <style:style style:name="c20" style:family="text" style:parent-style-name="Default_20_Paragraph_20_Font"/>
    <style:style style:name="c8" style:family="text" style:parent-style-name="Default_20_Paragraph_20_Font"/>
    <style:style style:name="c7" style:family="text" style:parent-style-name="Default_20_Paragraph_20_Font"/>
    <style:style style:name="c2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007</meta:initial-creator>
    <meta:editing-cycles>9</meta:editing-cycles>
    <meta:print-date>2013-03-27T02:46:00</meta:print-date>
    <meta:creation-date>2013-03-26T12:40:00</meta:creation-date>
    <dc:date>2019-06-15T17:53:12.87</dc:date>
    <meta:editing-duration>PT3M51S</meta:editing-duration>
    <meta:generator>OpenOffice/4.1.6$Win32 OpenOffice.org_project/416m1$Build-9790</meta:generator>
    <meta:document-statistic meta:table-count="1" meta:image-count="0" meta:object-count="0" meta:page-count="11" meta:paragraph-count="71" meta:word-count="2227" meta:character-count="16496"/>
    <meta:user-defined meta:name="AppVersion">12.0000</meta:user-defined>
    <meta:user-defined meta:name="Company">MultiDVD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