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799cm" fo:margin-right="0cm" fo:margin-top="0.159cm" fo:margin-bottom="0.159cm" style:line-height-at-least="0.476cm" fo:widows="1" fo:text-indent="0cm" style:auto-text-indent="false" fo:padding="0cm" fo:border="none"/>
    </style:style>
    <style:style style:name="P2" style:family="paragraph" style:parent-style-name="Standard">
      <style:text-properties fo:color="#000000" style:font-name="Times New Roman" fo:font-size="14pt" style:font-size-asian="14pt" style:font-size-complex="14pt"/>
    </style:style>
    <style:style style:name="P3" style:family="paragraph" style:parent-style-name="Heading_20_1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.159cm" fo:margin-bottom="0.159cm" style:line-height-at-least="0.476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.159cm" fo:margin-bottom="0.159cm" style:line-height-at-least="0.476cm" fo:widows="1" fo:text-indent="0cm" style:auto-text-indent="false" fo:padding="0cm" fo:border="none"/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1.402cm" fo:margin-right="0cm" fo:margin-top="0.159cm" fo:margin-bottom="0.159cm" style:line-height-at-least="0.476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1.27cm" fo:margin-right="0cm" fo:margin-top="0.159cm" fo:margin-bottom="0.159cm" style:line-height-at-least="0.476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1.259cm" fo:margin-right="0cm" fo:margin-top="0.159cm" fo:margin-bottom="0.159cm" style:line-height-at-least="0.476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Обобщение опыта на тему: "Развитие речи детей раннего возраста через наблюдения в природе"</text:h>
      <text:p text:style-name="P4">Жизнь человека без речи немыслима. Помимо того, что с помощью речи люди могут общаться друг с другом, речь является инструментом развития таких психических процессов, как мышление и память. Тесная взаимосвязь речи с психическим развитием в целом объясняют значимость её развития.</text:p>
      <text:p text:style-name="P4">Ранний возраст является периодом, наиболее благоприятным для закладывания основ грамотной, четкой, красивой речи, для пробуждения интереса ко всему, что нас окружает. Развитие речи – процесс сложный, творческий и поэтому необходимо, чтобы дети, возможно, раньше хорошо овладели своей родной речью, говорили правильно и красиво. Следовательно, чем раньше (по мере возрастных особенностей) мы научим ребёнка говорить правильно, тем свободнее он будет чувствовать себя в коллективе.</text:p>
      <text:p text:style-name="P4">С помощью речи <text:s/>ребёнок показывает своё знание или незнание, умение или неумение, согласие или отрицание происходящего, выражает свое отношение к происходящему.</text:p>
      <text:p text:style-name="P4">Природа – богатейший источник для речевого развития ребёнка. Основная задача развития речи детей – это овладение нормами и правилами родного языка, определёнными для каждого возраста, а так же развитие у детей коммуникативных способностей, развитию интеллекта.</text:p>
      <text:p text:style-name="P4">Закономерны проблемы, с которыми сталкиваются родители и педагоги детей раннего возраста:</text:p>
      <text:p text:style-name="P7">- Недостаточный словарный запас;</text:p>
      <text:p text:style-name="P7">- Неспособность отвечать на вопросы взрослого;</text:p>
      <text:p text:style-name="P7">- Неспособность пользоваться речью как средством общения.</text:p>
      <text:p text:style-name="P4">Работая с детьми раннего возраста, заметила, что у детей, поступающих с участка слабо развита речь:</text:p>
      <text:p text:style-name="P4">- Некоторые дети не говорили, не пользовались облегчёнными словами;</text:p>
      <text:p text:style-name="P4">- Не умели слушать речь взрослых;</text:p>
      <text:p text:style-name="P4">- Не заменяли облегчённые слова правильными.</text:p>
      <text:p text:style-name="P4">Наблюдению как важному методу познания природы уделяли большое внимание многие педагоги дошкольного воспитания, а именно Е.И. Тихеева, А.А. Быстров, С.А. Веретенникова, П.Г. Саморукова, С.Н. Николаева, Т.Н. Зенина.</text:p>
      <text:p text:style-name="P4">Работая с детьми в этом направлении увидела, что природа является одним из источников познания ребёнком окружающей действительности. А процесс <text:soft-page-break/>познания основан на чувственном восприятии, идущем от сердца (души), от непосредственного <text:s/>созерцания и общения с объектами, явлениями и процессами окружающей действительности. Общение с природой доставляют ребёнку огромную радость, заставляет непроизвольно пользоваться речью: задавать вопросы, высказываться об увиденном, использовать речь как средство общения со взрослым и сверстниками.</text:p>
      <text:p text:style-name="P4">Используя в работе</text:p>
      <text:p text:style-name="P4">- Методические пособия М.Г. Борисенко, Н.А. Лукина («Чтобы чисто говорить, надо», «Начинаем говорить»)</text:p>
      <text:p text:style-name="P4">- «Ранее детство: развитие речи и мышления». Л.Н. Павлова.</text:p>
      <text:p text:style-name="P4">- «Занятия по развитию речи в первой младшей группе детского сада». В.В. Гербова.</text:p>
      <text:p text:style-name="P4">- «Ознакомление детей раннего возраста с природой». Т.Н. Зенина.</text:p>
      <text:p text:style-name="P4">- «Ознакомление детей с природой». С.Н. Николаева.</text:p>
      <text:p text:style-name="P4">пришла к выводу, что ознакомление с миром природы, объектами окружающего мира <text:s/>являются наиболее эффективным методом речевого развития детей, который взяла за основу. Наблюдения являются неисчерпаемым источником знаний. Они связаны с показом изменяющихся явлений.</text:p>
      <text:p text:style-name="P4">Развивать речь детей решила через систему наблюдений в природе и поставили перед собой цель работы с детьми:</text:p>
      <text:p text:style-name="P1"><text:span text:style-name="Strong_20_Emphasis"><text:span text:style-name="T1">Развивать речевую активность детей через наблюдения за объектами живой и неживой природы.</text:span></text:span></text:p>
      <text:p text:style-name="P4">А так же наметила конкретные задачи:</text:p>
      <text:p text:style-name="P8">· Пополнять активный словарь детей существительными, прилагательными, наречиями, глаголами.</text:p>
      <text:p text:style-name="P8">· Учить детей с помощью взрослого рассказывать об увиденном <text:s/>объекте живой или неживой природы в процессе наблюдений.</text:p>
      <text:p text:style-name="P8">· Учить слышать и понимать заданные вопросы воспитателя в процессе наблюдений в природе.</text:p>
      <text:p text:style-name="P9">· Формировать у детей интерес к объектам природы, доброжелательное отношение к живым существам и эмоциональную отзывчивость на общение с ними.</text:p>
      <text:p text:style-name="P9">·Уточнять представления детей о растениях на участке детского сада и в природном уголке.</text:p>
      <text:p text:style-name="P9">·Знакомить детей с птицами на участке детского сада (ворона, воробей и т.п.) и их характерными признаками.</text:p>
      <text:p text:style-name="P8"><text:soft-page-break/>· Наблюдать с детьми за красотой природных явлений (падает снег – снегопад, кружатся листья – листопад, в небе появилась радуга, распустились цветы) и их сезонными изменениями.</text:p>
      <text:p text:style-name="P4">В зависимости от поставленных задач использую различные виды наблюдений:</text:p>
      <text:p text:style-name="P8">· Кратковременные (за погодой, поведением птиц, животных). В процессе наблюдений, учу детей различать и называть форму, цвет, величину (например, ворона большая, чёрная), пространственное расположение частей, характер поверхности, а при ознакомлении с животными – характер движения, издаваемые звуки и т.д.</text:p>
      <text:p text:style-name="P8">· Длительные (за развитием растений, сезонными явлениями). Для накопления знаний о росте и развитии растений и животных, о сезонных изменениях в природе использую более сложный вид наблюдения – длительное наблюдение; дети при этом сравнивают и называют наблюдаемое состояние объекта с тем, что было раньше (например, Что происходит с деревьями в разные сезоны?).</text:p>
      <text:p text:style-name="P4">Длительные наблюдения заключаю в циклы. Например, циклы наблюдений за птицами на участке, за развитием растений, за снегом и т.д.</text:p>
      <text:p text:style-name="P5"><text:span text:style-name="T4">В ходе этих наблюдений у детей развивается сообразительность, наблюдательность, совершенствуются</text:span><text:span text:style-name="T4"> </text:span><text:span text:style-name="T4">процессы анализа, сравнения, умозаключения.</text:span></text:p>
      <text:p text:style-name="P4">Наблюдения провожу как с отдельными детьми, с небольшими группами (3-6 человек), так и со всей группой воспитанников. Это зависит от целей, задач и содержания наблюдения. Наблюдения в природе использую систематически, тем самым приучаю детей приглядываться, подмечать её особенности. Например, наблюдая за одуванчиками, которые доставили детям огромную радость и восторг, малыши высказывались: «Какие красивые цветы»; «Саша, посмотри, одуванчики мягкие»; «Как много одуванчиков». Красота и многообразие природы во все времена года, изменения внутри каждого из них непосредственно влияют на эмоциональное состояние детей, вызывают у них желание наблюдать, спрашивать, рассуждать, рассказывать (например, почему опадают листья, идёт снег, дождь).</text:p>
      <text:p text:style-name="P4">В процессе наблюдений в природе знакомлю детей с объектом или явлением, а также учу замечать изменения в окружающей обстановке, развиваю наблюдательность, учу детей бережно относиться к природе. Помогаю детям овладеть деятельностью наблюдения; ставлю перед ними познавательную задачу, обучаю различным способам обследования объектов.</text:p>
      <text:p text:style-name="P4">Наблюдения связываю:</text:p>
      <text:p text:style-name="P4">- с игрой «Полетели птички», «Солнышко и дождик»</text:p>
      <text:p text:style-name="P4">- продуктивной деятельностью «Посмотрим на цветочек, а потом нарисуем <text:soft-page-break/>его», «Наблюдаем за снегом, и лепим его»</text:p>
      <text:p text:style-name="P4">- дыхательной гимнастикой «Подуем на листочек, снежинку»</text:p>
      <text:p text:style-name="P4">Для успешного достижения поставленной цели наблюдения продумываю и использую специальные методы и приёмы, организующие активное восприятие детей: задаю вопросы, предлагаю обследовать объект наблюдения, сравниваю объекты между собой - Например, предлагаю посмотреть на воробья и голубя и сравнить, кто из них больше? Или <text:s/>подбираю два растения и предлагаю сравнить их. Основной задачей сравнения является установление признаков отличия одного объекта от другого. Учу детей замечать, что растения отличаются друг от друга по величине, цвету, форме листьев и т.д., устанавливать связи между отдельными объектами и явлениями природы (например, листочки опадают, потому, что дует ветер; светит солнце – становится теплее, дует ветер – качаются деревья). Чтобы детям раннего возраста проще было усвоить предлагаемый материал, сопровождаю наблюдение точной речью, регулирую наблюдение по времени, объёму и содержанию.</text:p>
      <text:p text:style-name="P4">Для своевременного и полноценного развития речи у детей устанавливаю частый эмоционально-положительный контакт, создаю благоприятные условия для развития самостоятельной речевой активности.</text:p>
      <text:p text:style-name="P4">Используя метод наблюдения для речевого развития детей, руководствуюсь рядом требований к его организации:</text:p>
      <text:p text:style-name="P4">1. Цель и задачи наблюдения ставлю чётко и конкретно. Во всех случаях задача имеет познавательный характер, заставляет ребёнка думать, вспоминать, искать ответ на поставленный вопрос.</text:p>
      <text:p text:style-name="P4">2. Для каждого наблюдения отбираю небольшой круг знаний. Представления об объектах природы формируются у детей постепенно, в результате многократных встреч с ними. Каждое последующее наблюдение даёт детям новые знания, постепенно расширяя и углубляя первоначальные представления.</text:p>
      <text:p text:style-name="P4">3. В организации наблюдений предусматриваю системность, что обеспечивает их взаимосвязь. В результате у детей формируется полное, глубокое представление об окружающей природе.</text:p>
      <text:p text:style-name="P4">4. Наблюдение способствует развитию умственной и речевой активности детей. Активизация умственной деятельности достигается разнообразными приёмами: ставлю перед детьми конкретную и доступную задачу наблюдения, вместе с детьми проговариваю результаты наблюдения, сравниваю один объект с другим, предъявляю к детям вопросы разной степени сложности.</text:p>
      <text:p text:style-name="P4">5. Наблюдение возбуждает интерес детей к природе, желание как, можно больше узнать о ней.</text:p>
      <text:p text:style-name="P4">6. Знания, полученные детьми в процессе наблюдений, закрепляю, уточняю, <text:soft-page-break/>систематизирую с помощью других методов и форм последующей работы, а именно рассказываю об объектах и явлениях природы, читаю книги о природе, беседую с детьми об увиденном, рассматриваю иллюстрации, картины, фотографии, репродукции (картины «Времена года», оформляю фотовыставки, и т.д.), использую дидактические игры и игры с природным материалом.</text:p>
      <text:p text:style-name="P4">7. В результате каждого наблюдения у детей формируется представление, элементарное понятие о том или ином объекте природы, и очень важно отношение к нему.</text:p>
      <text:p text:style-name="P4">Считаю, что одним из условий успешного достижения поставленной цели явилась правильная организация развивающей предметно-пространственной среды:</text:p>
      <text:p text:style-name="P4">1. Организовала природный уголок, обогатив его комнатными растениями, которые составляют красивый фон <text:s/>и являются хорошими объектами для изучения их детьми. На участке организовала цветники, на которых растут многолетние растения и цветы (флоксы, ромашки, лилии, хризантемы, бархотки, петунья и т.д.), огород, на котором сажаем лук, салат, огурцы, капусту, чеснок, перец и т.д., а также учимся наблюдать и ухаживать за растениями.</text:p>
      <text:p text:style-name="P4">2. Обогатила развивающую предметно-пространственной среду иллюстративно-наглядным материалом - иллюстрациями, дидактическими картинами, фотографиями явлений и объектов природы, с помощью которых удаётся успешно обобщать и систематизировать знания детей.</text:p>
      <text:p text:style-name="P4">3. Подобрала дидактические игры природоведческого содержания такие как: «Найди такой же листок», «Времена года», «Посади бабочку на цветок» и т.д., в процессе которых дети уточняют, закрепляют, расширяют имеющиеся у них представления о явлениях природы, растениях и животных, а также развивают память, внимание, наблюдательность, обогащают словарь.</text:p>
      <text:p text:style-name="P4">4. Организовала макеты обитания домашних и диких животных (по временам года, для ознакомления детей со средой обитания животных <text:s/>в разное время года, где дети называют и сравнивают признаки определённого времени года) и календарь погоды;</text:p>
      <text:p text:style-name="P4">5. Обогатила книжный уголок художественной литературой - А. Плещеев «Осень наступила…» (отрывок); «Травка зеленеет» (отрывок); А. Барто «Снег»; А. Прокофьев «Солнышко»; С. Маршак «Сыплет, сыплет снег…» (в сокращении), которая позволяет мне сочетать чтение с непосредственным наблюдением в природе, обогащать детей знаниями, учить глубже всматриваться в окружающий мир, искать ответы на многие вопросы.</text:p>
      <text:p text:style-name="P4">Для обобщения опыта разработала перспективный план <text:s/>наблюдений в природе, в котором отразила темы наблюдений на прогулке за явлениями живой и неживой природы, наблюдения в уголке природы, элементарную экспериментально-опытническую деятельность, подвижные и дидактические <text:soft-page-break/>игры, художественное слово, обогащение словаря, песни, труд в природе, провела консультацию для воспитателей «Наблюдения в природе с детьми раннего возраста», оформила картотеки со стихами, загадками, пальчиковыми играми и презентации к ним.</text:p>
      <text:p text:style-name="P4">Развитие эмоционального отклика детей на природу, воспитание бережного отношения к ней может быть полноценно осуществлено лишь в том случае, если система работы с детьми перекликается с отношением к природе, всему живому в семье. Семья является важнейшим воспитательным звеном в сложной системе подготовки человека к жизни, труду. Большое значение имеет атмосфера любви, гуманное отношение к природе в семье, настроенность взрослых на гармонию с миром природы.</text:p>
      <text:p text:style-name="P4">Подготовила консультации для родителей: «Как учить детей наблюдать, ухаживать за растениями», красоты«Особенности развития речи детей раннего возраста», «Общение маленького ребёнка с миром природы», «Огород на окне»,оформили фотовыставки «Наш чудесный огород», «В нашем садике цветы – небывалой». Родители поделились опытом семейного воспитания на темы: «Маленькая помощница», «Прогулка в зоопарк Лимпопо», «Удивительный мир природы». Каждую осень дети приносят интересные поделки из природного материала, изготовленные вместе с родителями. Родителям по возможности предлагаю создать природную развивающую предметно-пространственную среду в семье: живой уголок с комнатными растениями, наблюдать с детьми за растениями цветника, огорода, животными на бабушкином дворе, по возможности привлекать детей к помощи по уходу за ними.</text:p>
      <text:p text:style-name="P4">Проведённая работа показала, что речь детей обогатилась, за счёт увеличения знаний о природе.</text:p>
      <text:p text:style-name="P4">Полученные результаты показали положительную динамику:</text:p>
      <text:p text:style-name="P8">· Дети стали активно использовать в речи существительные, прилагательные, наречия, глаголы.</text:p>
      <text:p text:style-name="P8">· Дети научились с помощью взрослого: рассказывать об увиденном объекте живой и неживой природы, рассказывать о событиях, связанных с наблюдениями в природе, из личного опыта; слышать и понимать заданные вопросы воспитателя в процессе наблюдений в природе.</text:p>
      <text:p text:style-name="P8">· Дети стали проявлять интерес к объектам природы, доброжелательно относиться к живым существам.</text:p>
      <text:p text:style-name="P8">· Дети с удовольствием стали наблюдать за изменениями в природе.</text:p>
      <text:p text:style-name="P4">Подводя итоги, пришла к выводу, что целенаправленная работа по развитию речевой активности детей через наблюдения за объектами живой и неживой природы способствует более глубокому решению речевого развития, а также развития личности ребёнка.</text:p>
      <text:p text:style-name="P4"><text:soft-page-break/>Понимая важность развития речевой активности детей через наблюдения в природе, считаю, что на достигнутом останавливаться нельзя и поставила перед собой задачи – продолжать развивать интерес детей к наблюдениям в природе; обогащать развивающую предметно-пространственную среду группы пособиями; продолжать активно сотрудничать с родителями.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0T02:45:24.12</meta:creation-date>
    <dc:date>2017-07-14T19:32:30.25</dc:date>
    <meta:editing-duration>PT23M45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7" meta:paragraph-count="70" meta:word-count="1856" meta:character-count="14178"/>
  </office:meta>
</office:document-meta>
</file>