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 Sans" svg:font-family="'Open Sans', sans-serif"/>
    <style:font-face style:name="PT Sans" svg:font-family="'PT Sans', sans-serif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color="#000000" style:font-name="Arial1" fo:font-size="14pt" style:font-size-asian="14pt" style:font-name-complex="Arial2" style:font-size-complex="14pt"/>
    </style:style>
    <style:style style:name="P2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Arial2" style:font-size-complex="14pt"/>
    </style:style>
    <style:style style:name="P3" style:family="paragraph" style:parent-style-name="Normal_20__28_Web_29_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Arial2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Arial2" style:font-size-complex="14pt" style:font-weight-complex="normal"/>
    </style:style>
    <style:style style:name="P5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name-complex="Arial2" style:font-size-complex="14pt" style:font-weight-complex="normal"/>
    </style:style>
    <style:style style:name="P7" style:family="paragraph" style:parent-style-name="Normal_20__28_Web_29_" style:list-style-name="WWNum1">
      <style:paragraph-properties fo:margin-top="0cm" fo:margin-bottom="0cm"/>
      <style:text-properties fo:color="#000000" style:font-name="Times New Roman" fo:font-size="14pt" style:font-size-asian="14pt" style:font-name-complex="Arial2" style:font-size-complex="14pt"/>
    </style:style>
    <style:style style:name="P8" style:family="paragraph" style:parent-style-name="Normal_20__28_Web_29_" style:list-style-name="WWNum1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Arial2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normal" style:font-size-asian="14pt" style:font-weight-asian="normal" style:font-name-complex="Arial2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color="#333333"/>
    </style:style>
    <style:style style:name="T3" style:family="text">
      <style:text-properties fo:color="#333333" style:font-name="PT Sans" fo:font-size="13.5pt"/>
    </style:style>
    <style:style style:name="T4" style:family="text">
      <style:text-properties fo:color="#333333" fo:font-weight="bold" style:font-weight-asian="bold" style:font-weight-complex="bold"/>
    </style:style>
    <style:style style:name="T5" style:family="text">
      <style:text-properties fo:color="#333333" style:font-name="Times New Roman1"/>
    </style:style>
    <style:style style:name="T6" style:family="text">
      <style:text-properties fo:color="#333333" style:font-name="Times New Roman1" fo:font-weight="bold"/>
    </style:style>
    <style:style style:name="T7" style:family="text">
      <style:text-properties fo:color="#333333" style:font-name="Open Sans" fo:font-size="10.5pt"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1"/>
    </style:style>
    <style:style style:name="T10" style:family="text">
      <style:text-properties style:font-name="Arial1" fo:font-weight="bold" style:font-weight-asian="bold" style:font-weight-complex="bold"/>
    </style:style>
    <style:style style:name="T1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КДОУ №26 «Белоснежка»</text:p>
      <text:p text:style-name="P5">Учитель-логопед Шошиашвили С.В.</text:p>
      <text:p text:style-name="P5">Статья на тему: <text:s text:c="117"/><text:span text:style-name="T8">«Метод крокирования в работе логопеда с детьми дошкольного возраста»</text:span></text:p>
      <text:p text:style-name="P3"><text:s text:c="5"/>Главным условием всестороннего и полноценного развития ребенка является правильная речь. При помощи речи и общения ребенок легко адаптируется в окружающем <text:s/>мире, узнает много нового, интересного, его возможности в познании окружающей действительности становятся шире, содержательнее. <text:s/>Полноценными становятся отношения со сверстниками и взрослыми, активнее осуществляется его психическое развитие.</text:p>
      <text:p text:style-name="P1"><text:s text:c="2"/><text:span text:style-name="T1"><text:s/>Но в настоящее время у детей все чаще наблюдаются речевые нарушения, которые ограничивают их общение с окружающими людьми. В речи детей существует множество проблем:</text:span></text:p>
      <text:list xml:id="list5558425353862753361" text:style-name="WWNum1">
        <text:list-item>
          <text:p text:style-name="P7">несформированность грамматического строя речи</text:p>
        </text:list-item>
        <text:list-item>
          <text:p text:style-name="P7">недостаточный словарный запас</text:p>
        </text:list-item>
        <text:list-item>
          <text:p text:style-name="P7">бедная диалогическая речь</text:p>
        </text:list-item>
        <text:list-item>
          <text:p text:style-name="P7">неспособность составить описательный рассказ, пересказать текст</text:p>
        </text:list-item>
        <text:list-item>
          <text:p text:style-name="P7">плохая дикция</text:p>
        </text:list-item>
        <text:list-item>
          <text:p text:style-name="P8">отсутствие логического обоснования своих утверждений</text:p>
        </text:list-item>
      </text:list>
      <text:p text:style-name="P2"><text:s text:c="4"/>У детей дошкольного возраста преобладает наглядно-образная память, запоминание в основном носит непроизвольный характер. Запоминание происходит независимо от воли и сознания ребенка.</text:p>
      <text:p text:style-name="P3">Дети легче запоминают события, предметы, факты, явления, близкие их жизненному опыту. Для облегчения процесса запоминания и увеличения объема памяти я в своей логопедической работе использую приемы мнемотехники. </text:p>
      <text:p text:style-name="P6"><text:s text:c="5"/>Применение приемов мнемотехники обогащает словарный запас детей и способствует формированию связной речи. У детей появляются предпосылки к самообучению, умение проводить самоанализ, дети становятся более раскрепощенными и самостоятельными.</text:p>
      <text:p text:style-name="P4"><text:span text:style-name="T2"><text:s text:c="4"/>Методы мнемотехники включают, либо в виде самостоятельного занятия, либо включают ее элементы в различные виды занятий и даже в различные виды деятельности детей. Анализ публикации по использованию мнемотехники в детском саду показал, что акцент в работе с дошкольниками делается на развитие памяти и речи. <text:s text:c="110"/>Наиболее доступным и широко применяемым педагогами в детском саду является метод </text:span><text:span text:style-name="T4">«крокирования»</text:span><text:span text:style-name="T2"> — использование мнемотаблиц, коллажей, чертежей, схем, набросков, зарисовок.</text:span></text:p>
      <text:p text:style-name="P4"><text:span text:style-name="T2"><text:s/></text:span><text:span text:style-name="T6">Метод «крокирования»</text:span><text:span text:style-name="T7"> </text:span><text:span text:style-name="T5">(от франц. croquis- чертеж, схема,набросок) – это метод символизации или метод рисуночного письма. </text:span></text:p>
      <text:p text:style-name="P9">Когда дети рисуют кроки-схемы предметов, животных, людей, явлений, понятий, они легко восстанавливают в памяти всё, что зарисовали. При работе по методу крокирования одновременно включаются сразу несколько сложных мыслительных процессов. Приём символизации - один из наиболее распространённых приёмов мнемотехники, который используют практически все.</text:p>
      <text:p text:style-name="P6"><text:soft-page-break/><text:s text:c="2"/>Для начала детей знакомят с мнемоквадратами — понятными изображениями, которые обозначают одно слово, словосочетание, его характеристики или простое предложение. Затем задание усложняется, демонстрируется мнемодорожка — это квадрат из четырех картинок, по которым можно составить небольшой рассказ в 2–3 предложения. И, наконец, самая сложная структура — это мнемотаблицы. Они представляют собой изображения основных звеньев, в том числе схематические, по которым можно запомнить и воспроизвести целый рассказ или даже стихотворение</text:p>
      <text:p text:style-name="P4"><text:span text:style-name="T2">Применение мнемотаблиц в работе с детьми позволяет им лучше воспринимать и перерабатывать зрительную информацию, перекодировать, сохранять и воспроизводить её в соответствии с поставленными учебными задачами. В дошкольном образовании используются развивающие и обучающие мнемотаблицы . Развивающие мнемотаблицы направлены на развитие основных психических процессов: памяти, внимания, образного и логического мышления. Детям показывается таблица и расшифровывается закодированная информация. Устанавливаются логические связки, количественные и качественные характеристики. Затем дается время на запоминание таблицы. Таблица убирается, и дети воспроизводят ее графически по памяти. <text:s text:c="43"/></text:span><text:span text:style-name="T3"><text:s/></text:span><text:span text:style-name="T2">Таким образом, использование приемов мнемотехники в работе с дошкольниками является востребованным направлением, позволяющим не только ускорить процесс запоминания информации, но и развивать психические процессы, наглядно представить изучаемый материал. Метод </text:span><text:span text:style-name="T4">«крокирования»</text:span><text:span text:style-name="T2"> (мнемотаблицы, коллажи, схемы) помогает успешно справляться с задачей развития связной речи дошкольников, что подтверждается результатами работы педагогов-практиков, описывающих свой опыт работы в этом направлении.</text:span></text:p>
      <text:p text:style-name="P6"/>
      <text:p text:style-name="P4"><text:span text:style-name="T4"><text:s/>Литература:</text:span><text:span text:style-name="T2"> Барсукова Е. Л.. Автоматизация звуков с использованием мнемодорожек // Логопед. — 2009.- № 5. — С 18–23. <text:s text:c="65"/>Белоусова Л. Е. Научиться пересказывать? Это просто! — СПб: Литера, 2009–65 с. <text:s text:c="141"/>Большова Т. В. Учимся по сказке. Развитие мышления дошкольников с помощью мнемотехники: Учебно-методическое пособие. 2-е изд. испр. — СПб.: Детство-Пресс, 2005. — 96 с. <text:s text:c="104"/>Гурьева Н. А. Упражнения по мнемотехнике. — СПб: Светлячок, 2000. Полянская Т. Б. Использование метода мнемотехники в обучении рассказыванию детей дошкольного возраста — М.: Детство-пресс, 2010–64с. Сваткова Л. А. Опыт использования мнемотехники в развитии дошкольников. <text:s/>Обучение составлению описательных рассказов дошкольников с ОНР на основе использования мнемотехнических таблиц // Молодой ученый. — 2013. — № 11. — С. 654–657. <text:s text:c="134"/>Ткаченко Т. А. Составление описательных рассказов по опорным схемам Метод. руководство, картинный комплект. — М.: Книголюб, 2014 ,<text:line-break/></text:span><text:span text:style-name="T1">- Лебедева Л.В., Козина И.В., Кулакова Т.В . «Конспекты занятий по обучению детей пересказу с использованием опорных схем» М.ООО «Центр педагогического образования» 2009г.</text:span><text:span text:style-name="T2"><text:line-break/></text:span><text:soft-page-break/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 Sans" svg:font-family="'Open Sans', sans-serif"/>
    <style:font-face style:name="PT Sans" svg:font-family="'PT Sans', sans-serif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 Шошиашвили</meta:initial-creator>
    <meta:creation-date>2020-11-20T19:08:46.85</meta:creation-date>
    <dc:date>2020-11-20T20:34:35.16</dc:date>
    <dc:creator>Светлана  Шошиашвили</dc:creator>
    <meta:editing-duration>PT1H17M11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3" meta:paragraph-count="20" meta:word-count="665" meta:character-count="6056"/>
  </office:meta>
</office:document-meta>
</file>