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ЕМЕЙНО-БЫТОВЫЕ ПРАЗДНИКИ.</text:p>
      <text:p text:style-name="P2"/>
      <text:p text:style-name="P1">Праздник: <text:span text:style-name="T1">«Именины»- </text:span><text:span text:style-name="T2">русско-мордовский (зимние)</text:span></text:p>
      <text:p text:style-name="P3"/>
      <text:p text:style-name="P4">Сценарий праздника для детей среднего возраста.</text:p>
      <text:p text:style-name="P4"/>
      <text:p text:style-name="P5">Составила: Соломонова М.А </text:p>
      <text:p text:style-name="P5">МБДОУ «Детский сад с. Верхний Акташ».</text:p>
      <text:p text:style-name="P4">Цель: </text:p>
      <text:p text:style-name="P6"/>
      <text:p text:style-name="P6">Предварительная работа:</text:p>
      <text:p text:style-name="P4"/>
      <text:list xml:id="list6014569663254661384" text:style-name="L1">
        <text:list-item>
          <text:p text:style-name="P8">Разучивание русских, мордовских народных песен, хороводов, игр.</text:p>
        </text:list-item>
        <text:list-item>
          <text:p text:style-name="P8">Беседа с детьми о дне рождения, именинах.</text:p>
        </text:list-item>
        <text:list-item>
          <text:p text:style-name="P8">Разучивание поговорок и пословиц, общий смысл которых заключался в прославлении русского, мордовского гостеприимства, щедрости, доброты.</text:p>
        </text:list-item>
        <text:list-item>
          <text:p text:style-name="P8">Беседа о традиционных блюдах русской и мордовской кухни, о праздничном каравае, о понятии «братчина».</text:p>
        </text:list-item>
      </text:list>
      <text:p text:style-name="P4"/>
      <text:p text:style-name="P4"><text:tab/>Хозяюшка и именинники накрыли праздничный стол и ждут гостей (дети и хозяюшка одеты в русские национальные костюмы).</text:p>
      <text:p text:style-name="P4"/>
      <text:p text:style-name="P4">Хозяюшка: Зимний вечер темен, долог-</text:p>
      <text:p text:style-name="P4"><text:tab/><text:tab/>Насчитаем 40 елок.</text:p>
      <text:p text:style-name="P4"><text:tab/><text:tab/>То на лавке посидели,</text:p>
      <text:p text:style-name="P4"><text:tab/><text:tab/>То в окошко поглядели.</text:p>
      <text:p text:style-name="P4">Смотрите, сорока стрекочет- гостей пророчет!</text:p>
      <text:p text:style-name="P4"/>
      <text:p text:style-name="P4">Дети: Эй, подруженьки- подружки,</text:p>
      <text:p text:style-name="P4"><text:tab/>Веселушки-хохотушки!</text:p>
      <text:p text:style-name="P4"><text:tab/>Эй, ребята- удальцы, озорные молодцы!</text:p>
      <text:p text:style-name="P4"><text:tab/>Приходите поплясать,</text:p>
      <text:p text:style-name="P4"><text:tab/>Именины отмечать.</text:p>
      <text:p text:style-name="P4">Из-за двери раздается звон, пение детей на мордовском языке. Заходят дети, одетые в мордовские костюмы, кланяются хозяющке и именинникам. Здороваются на мордовском языке.</text:p>
      <text:p text:style-name="P4"/>
      <text:p text:style-name="P4">Дети в мор.кос.: Шумбра, чи, ялгат! Здравствуй хозяюшка, здравствуйте именинники!</text:p>
      <text:p text:style-name="P4"/>
      <text:p text:style-name="P4">Взрослый в мордовском костюме: Спасибо, что позвали нас к себе в гости.</text:p>
      <text:p text:style-name="P4"/>
      <text:p text:style-name="P4">Дети в мор.кос.: В избу вашу жаркую</text:p>
      <text:p text:style-name="P4"><text:tab/><text:tab/><text:tab/>Пришли мы с подарками.</text:p>
      <text:p text:style-name="P4"/>
      <text:p text:style-name="P6"><text:soft-page-break/>2.</text:p>
      <text:p text:style-name="P4">Именинники: Не дорог подарок, дорога любовь.</text:p>
      <text:p text:style-name="P6"/>
      <text:p text:style-name="P4">Взрослый: Будьте здоровыми,</text:p>
      <text:p text:style-name="P4"><text:tab/><text:tab/>Будьте счастливыми.</text:p>
      <text:p text:style-name="P4"><text:tab/><text:tab/>Будьте, как солнышко, красивыми.</text:p>
      <text:p text:style-name="P4"><text:tab/><text:tab/>Красивые фартуки мы вам сшили,</text:p>
      <text:p text:style-name="P4"><text:tab/><text:tab/>Чтобы в них на стол вы накрывали,</text:p>
      <text:p text:style-name="P4"><text:tab/><text:tab/>Чтобы вы нарядные гостей встречали,</text:p>
      <text:p text:style-name="P4"><text:tab/><text:tab/>И при этом помнили всегда:</text:p>
      <text:p text:style-name="P4"><text:tab/><text:tab/>Чем красна же русская изба!?</text:p>
      <text:p text:style-name="P4"><text:tab/><text:tab/>Чтоб еще умнее стали,</text:p>
      <text:p text:style-name="P4"><text:tab/><text:tab/>Чтобы маме помогали.</text:p>
      <text:p text:style-name="P4"><text:tab/><text:tab/>Руки будут ловки, хватки,</text:p>
      <text:p text:style-name="P4"><text:tab/><text:tab/>Дорим мальчикам прихватки.</text:p>
      <text:p text:style-name="P4"><text:tab/>Собрались мы именниников поздравить, позабавиться да потишиться! Пошутить, поиграть, посмеяться!</text:p>
      <text:p text:style-name="P4"/>
      <text:p text:style-name="P4">Реб.в мор.костюме: И хотя мы к вам спешили</text:p>
      <text:p text:style-name="P4"><text:tab/><text:tab/><text:tab/> <text:s text:c="3"/>Ложки все же захватили.</text:p>
      <text:p text:style-name="P4"/>
      <text:p text:style-name="P4">Звучит мелодия из мордовского фольклора, дети играют на ложках.</text:p>
      <text:p text:style-name="P4"/>
      <text:p text:style-name="P4">Реб.в мор.костюме: (обращаясь к лошкарям)</text:p>
      <text:p text:style-name="P4"><text:tab/><text:tab/><text:tab/> <text:s text:c="3"/>Как послушали мы вас</text:p>
      <text:p text:style-name="P4"><text:tab/><text:tab/><text:tab/> <text:s text:c="3"/>Запросились в ноги в пляс!</text:p>
      <text:p text:style-name="P4">Реб.в мор.костюме: (обращается к именинникам)</text:p>
      <text:p text:style-name="P4"><text:tab/><text:tab/><text:tab/> <text:s text:c="3"/>Ну-ка, выходите,</text:p>
      <text:p text:style-name="P4"><text:tab/><text:tab/> <text:s text:c="13"/>С нами попляшите!</text:p>
      <text:p text:style-name="P4"/>
      <text:p text:style-name="P4">Парный танец (мелодия из мор.фольклора).</text:p>
      <text:p text:style-name="P4"/>
      <text:p text:style-name="P4">Хозяюшка: Ну и удаль, ну и мтать!</text:p>
      <text:p text:style-name="P4"><text:tab/><text:tab/>Молодой бы снова стать!</text:p>
      <text:p text:style-name="P4"><text:tab/><text:tab/>Как певали мы частушки!</text:p>
      <text:p text:style-name="P4"><text:tab/><text:tab/>Вы их знаете подружки?</text:p>
      <text:p text:style-name="P4"/>
      <text:p text:style-name="P4">Девочка в русском костюме: Как частушки нам не знать!</text:p>
      <text:p text:style-name="P4"><text:tab/><text:tab/><text:tab/><text:tab/><text:tab/>Любим петь мы и плясать.</text:p>
      <text:p text:style-name="P4"><text:tab/><text:tab/><text:tab/><text:tab/><text:tab/>Выходите вы, подружки,</text:p>
      <text:p text:style-name="P4"><text:tab/><text:tab/><text:tab/><text:tab/><text:tab/>Пропоем мы вам частушки!</text:p>
      <text:p text:style-name="P4"/>
      <text:p text:style-name="P4"/>
      <text:p text:style-name="P4">Хоровод чвстушек на русском языке и мордовском.</text:p>
      <text:p text:style-name="P4"/>
      <text:p text:style-name="P6"><text:soft-page-break/>3.</text:p>
      <text:p text:style-name="P4">Раздается шорох на печи, дети настораживаются.</text:p>
      <text:p text:style-name="P4"/>
      <text:p text:style-name="P4">Хозяюшка: Да это домовенок Кузя, наверное, проснулся. Вы вон как пели да притаптывали, вот и разбудили его.</text:p>
      <text:p text:style-name="P4"/>
      <text:p text:style-name="P4">Домовенок:(ребенок из другой группы)</text:p>
      <text:p text:style-name="P4"><text:tab/><text:tab/>Что за шум здесь? Ой, куда это я попал? Что за праздник?</text:p>
      <text:p text:style-name="P4"/>
      <text:p text:style-name="P4">Хозяюшка с именинниками: Кузя, здесь у нас собрались именинники: (перечисляются имена)- у них зимой именины. А это гости к нам пришли, не хочешь ли ты с ними повеселиться?</text:p>
      <text:p text:style-name="P4"/>
      <text:p text:style-name="P4">Домовенок: А я частушек не знаю, да и плясать не умею. Я только и умею, что прятаться от людей.</text:p>
      <text:p text:style-name="P4"/>
      <text:p text:style-name="P4">Взрослый в мор.костюме: Так давайте поиграем в игру. Игра мордовская: «»</text:p>
      <text:p text:style-name="P4"/>
      <text:p text:style-name="P4">Игра: «Жмурки».</text:p>
      <text:p text:style-name="P4"/>
      <text:p text:style-name="P4">Домовенок: Ой, устал я, отдохнуть бы вроде.</text:p>
      <text:p text:style-name="P4"/>
      <text:p text:style-name="P4">Хозяюшка: А уж мы раньше, бывало, все на завалинке отдыхали, соберемся, и песни тут, и шутки...</text:p>
      <text:p text:style-name="P4"/>
      <text:p text:style-name="P4">Звучат песни русская и мордовская.</text:p>
      <text:p text:style-name="P4"/>
      <text:p text:style-name="P4">Хозяюшка: А у наших у ворот всегда хоровод.</text:p>
      <text:p text:style-name="P4"/>
      <text:p text:style-name="P4">Взрослый в мор.костюме: Хозяин весел и гости радостны.</text:p>
      <text:p text:style-name="P4"/>
      <text:p text:style-name="P4">Именинники: Мы на стол накрыли к чаю-</text:p>
      <text:p text:style-name="P4"><text:tab/><text:tab/> <text:s text:c="3"/>Мы гостей сегодня ждали!</text:p>
      <text:p text:style-name="P4"><text:tab/><text:tab/> <text:s text:c="3"/>Всех за стол мы вас сажаем.</text:p>
      <text:p text:style-name="P4"><text:tab/><text:tab/> <text:s text:c="3"/>Пирогами угощаем.</text:p>
      <text:p text:style-name="P4"/>
      <text:p text:style-name="P4">Хозяюшка: Чем богаты, тем и рады.</text:p>
      <text:p text:style-name="P4"/>
      <text:p text:style-name="P4">Общее чаепитие.</text:p>
      <text:p text:style-name="P4"/>
      <text:p text:style-name="P4">Хозяюшка: Делу время- потехе час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5T14:40:33.53</meta:creation-date>
    <dc:date>2017-11-16T07:16:32.61</dc:date>
    <meta:editing-duration>PT1H1M16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4" meta:paragraph-count="82" meta:word-count="519" meta:character-count="3568"/>
  </office:meta>
</office:document-meta>
</file>