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language="en" fo:country="US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етрадиционные формы работы как средство развития креативных способностей дошкольников в музыкальной деятельности.</text:p>
      <text:p text:style-name="P2"/>
      <text:p text:style-name="P2"/>
      <text:p text:style-name="P7">Кривоногова Надежда Сергеевна</text:p>
      <text:p text:style-name="P7">Музыкальный руководитель </text:p>
      <text:p text:style-name="P7">МБДОУ <text:s/>Детский сад № 14 «Солнышко»</text:p>
      <text:p text:style-name="P7"><text:s/>г. Старый Оскол</text:p>
      <text:p text:style-name="P7"/>
      <text:p text:style-name="P4"><text:span text:style-name="T1"><text:s text:c="2"/>Проблема развития творческих способностей, творческого мышления, способность к творческому самовыражению дошкольников находится сегодня в центре внимания многих исследователей и практиков.</text:span></text:p>
      <text:p text:style-name="P4"><text:span text:style-name="T1">Задатки творческих способностей присущи любому ребенку. Нужно суметь и развить их. Это возможно только в результате педагогической деятельности, создающие условия для творческого развития дошкольника. </text:span><text:span text:style-name="T1">Способность к необычному комбинированию элементов действительности, создание не имеющих в реальности аналогов, определяют главные черты творческого процесса: умение видеть и ставить проблемы, находить нетрадиционные способы решения проблемных ситуаций. Применение и использование информационно-коммуникационных технологий в работе с дошкольниками в наиболее доступной и привлекательной, игровой форме, позволит достигнуть нового качества знаний, развить логическое мышление детей, усилить творческую составляющую учебного труда, максимально способствуя повышению качества образования среди дошкольников. В решение задач, связанных с развитием творчества дошкольника и привело использование интерактивного пособия на музыкальных занятиях. Работа с необычными материалами позволяет ощутить незабываемые эмоции, развивает творческие способности, креативность, что в конечном результате помогает общему психическому </text:span><text:span text:style-name="T1">и личностному развитию.</text:span></text:p>
      <text:p text:style-name="P3"><text:s text:c="4"/>Актуальность избранной темы на современном этапе очевидна:</text:p>
      <text:p text:style-name="P3"><text:soft-page-break/>эффективное применение и использование информационно-коммуникационных технологий в работе с дошкольниками в наиболее доступной и привлекательной , игровой форме, <text:s/>позволит достигнуть нового качества знаний, развить логическое мышление детей, усилить творческую составляющую учебного труда, максимально способствуя повышению качества образования среди дошкольников. В решении задач, связанных с развитием творчества дошкольника и привело использование интерактивного пособия на музыкальных занятиях. Работа с необычным материалом позволяет ощутить незабываемые эмоции, развивает творческие способности, креативность, что в конечном результате помогает общему психическому и личностному развитию.</text:p>
      <text:p text:style-name="P4"><text:span text:style-name="T1"><text:s text:c="2"/></text:span><text:span text:style-name="T1">Была разработана система по развитию креативности дошкольников посредством нетрадиционных форм работы. В эту систему вошли: музыкальные занятия и работа с родителями. По мнению психологов и педагогов детей, следует, как можно раньше побуждать к выполнению творческих заданий. Музыка может активно воздействовать на развитие воображения — того психологического процесса, который лежит в основе любого вида творчества. Один из признаков музыкальности — проявления творческого отношения к музыке. Слушая ее, ребенок по-своему представляет художественный образ, <text:s/>передавая его в пении, игре, танце. Именно музыкальное занятие является той первой ступенькой в жизни маленького человека, встав на которую он с уверенностью пойдет в тот удивительный мир музыки и творчества. И нам педагогам очень важно не <text:s/>упустить и не </text:span><text:span text:style-name="T1">пропустить тот удивительный миг в жизни ребенка, когда он с удовольствие и радостью доверяет нам самое ценное, что у него есть, свою душу.</text:span></text:p>
      <text:p text:style-name="P4"><text:span text:style-name="T1"><text:s text:c="3"/></text:span><text:span text:style-name="T1">Развитию <text:s/>этих индивидуальных качеств ребенка способствует применение интерактивного пособия <text:s/>на музыкальных занятиях. Интерактивные средства призваны вдохновить и призвать их к стремлению овладеть новыми знаниями, значительно расширяет возможности предъявления учебной информации, позволяет усилить мотивацию ребенка. Игровые компоненты, включенные в интерактивное пособие, активизируют познавательную деятельность </text:span><text:soft-page-break/><text:span text:style-name="T1">обучающихся и усиливают усвоение материала. Использование интерактивные средства в совместной и самостоятельной деятельности (с точки зрения ребенка) является одним из эффективных способов повышения мотивации и индивидуализации его обучения, развития творческих способностей и создание благоприятного эмоционального фона. Из чего следует очевидность высокой эффективности использования <text:s/>в обучении информационно-коммуникационных технологий.</text:span></text:p>
      <text:p text:style-name="P4"><text:span text:style-name="T1">К</text:span><text:span text:style-name="T1">акие навыки необходимы для применения интерактивного пособия:</text:span></text:p>
      <text:p text:style-name="P4"><text:span text:style-name="T1">* Музыкальное воспитание дошкольника предполагает развитие у него музыкального слуха, певческих способностей, развитие танцевально-двигательных навыков, музыкальной грамотности, расширение представлений о разных видах искусства. Это тесно связанно с развитием музыкально-слуховых представлений, с опорой на наглядно-зрительные, слуховые и моторно-двигательные ощущения. Включение в этот процесс </text:span><text:span text:style-name="T1">технических средств помогает <text:s/>нам эффективно организовать работу в этом направлении.</text:span></text:p>
      <text:p text:style-name="P3">* Использование нетрадиционных технологий позволяет существенно повысить интерес детей к музыке, их активность, а следовательно, и улучшить качество знаний.</text:p>
      <text:p text:style-name="P3">* В различных видах музыкальной деятельности — восприятие, пение, музыкально-ритмические движения, музыкально-дидактические игры, игра на детских музыкальных инструментах, а также</text:p>
      <text:p text:style-name="P3">- во время знакомства с творчеством того или иного композитора;</text:p>
      <text:p text:style-name="P3">- во время знакомства с музыкальным произведением;</text:p>
      <text:p text:style-name="P3">- при изучении особенностей и разнообразия тембров музыкальных инструментов;</text:p>
      <text:p text:style-name="P4"><text:span text:style-name="T1">- </text:span><text:span text:style-name="T1">при изучении музыкальных жанров;</text:span></text:p>
      <text:p text:style-name="P3">- для развития различных музыкальных способностей.</text:p>
      <text:p text:style-name="P4"><text:span text:style-name="T1">Эффективность развития творческих способностей во многом зависит от <text:s/>того материала, на основе которого составлено задание. Для решения задач выстроила систему музыкальных занятий, под <text:s/>которой понимается </text:span><text:soft-page-break/><text:span text:style-name="T1">упорядочное множество взаимосвязанных заданий, ориентированных на познание, создание, преобразование <text:s/></text:span><text:span text:style-name="T1">в новом качестве <text:s/>объектов, ситуаций, явлений и направленных на развитие креативных способностей дошкольников в музыкальном процессе.</text:span></text:p>
      <text:p text:style-name="P3"><text:s text:c="3"/>Большое внимание на занятиях уделяется слушанию музыки. Поскольку объем внимания дошкольников невелик — они могут слушать музыку в течение небольшого времени (1-2 минуты), поэтому, используется <text:s/>интерактивное пособие <text:s/>для развития характера музыки, элементов изобразительности и средств музыкальной выразительности, для включения зрительной наглядности (карточки, картинки с передвижными деталями и т. д.). Также используется комплекс интегрированных занятий с различными приемами и методами проведения. Такие технологии, как ассоциативное рисование, развивающие игры, занятия-сказки, арт-терапия помогают каждому малышу во время занятия обрести уверенность, внутреннее спокойствие, что отражает в его рисунке.</text:p>
      <text:p text:style-name="P4"><text:span text:style-name="T1"><text:s text:c="4"/></text:span><text:span text:style-name="T1">Развитие певческих навыков является одной из задач музыкального воспитания детей в детских садах. Песня звучит на утренниках и развлечениях, музыкальных вечерах и спектаклях, она сопровождает многие игры, танцы, хороводы. В занятия включаю песенки — упражнения, творческие задания, которые способствуют постепенной выработке естественного, легкого звучания голоса, чистоты интонации в пении. <text:s/>Для того чтобы <text:s/>конкретизировать впечатления, пробудить фантазию ребят, продемонстрировать <text:s/>знакомые и малознакомые образы, в музыкальном воспитании используется интерактивное пособие. Чтобы активизировать исполнительный опыт и фантазию дошкольников постоянно учим их импровизировать в пении, танцах, играх, предлагая разнообразные игровые задания.</text:span></text:p>
      <text:p text:style-name="P4"><text:span text:style-name="T1"><text:s text:c="2"/></text:span><text:span text:style-name="T1">Работа над танцевальным творчеством начинается с простых импровизаций, различных переплясов. Затем дети придумывают не только отдельные движения, соответствующие характеру музыки, но и целые композиции и сюжеты. Важно обращать внимание на выразительность танцевальных импровизаций, постепенно детей подготавливать к развернутой композиции. <text:s/></text:span><text:soft-page-break/><text:span text:style-name="T1">Дошкольникам очень нравится, что они сами могут сочинить движения, пляски, постепенно они проявляют все большую и большую активность. <text:s/>Для того чтобы дети могли импровизировать, им необходимо эмоционально откликаться на музыку, верить в необычную ситуацию, свободно общаться с другими детьми во время коллективной импровизации танцевальных композиций, выполнять действия с воображаемыми предметами (ленточкой, платочком, шарфом, флажком и т. д.). Для развития импровизации и творчества применяется также интерактивное пособие для разнообразных игр.</text:span></text:p>
      <text:p text:style-name="P4"><text:span text:style-name="T1"><text:s/></text:span><text:span text:style-name="T1"><text:s/></text:span><text:span text:style-name="T1">Интерактивное пособие сочетает в себе много компонентов, необходимых для успешного обучения детей. Это и мультимедийная установка для показа слайдов, рисование песком, различные дидактические игры, Т</text:span><text:span text:style-name="T1">РИ</text:span><text:span text:style-name="T1">З и много другое. Грамотное использование пособия помогает решить дефицит наглядных пособий.</text:span></text:p>
      <text:p text:style-name="P4"><text:span text:style-name="T1"><text:s text:c="3"/>Предполагаемыми результатами, которые планируются достичь, используя данную разработку, является то, что в процессе приобщения к информационным коммуникационным <text:s/>технологиям повышается у детей познавательн</text:span><text:span text:style-name="T1">ая</text:span><text:span text:style-name="T1"> активность, </text:span><text:span text:style-name="T1">познавательный интерес, дети учатся рассуждать, фантазировать. У них появляется уверенность в себе, раскрываются творческие способности. Увеличивается запас эмоциональных переживаний детей, пополняется детский опыт, эстетической оценки произведений народного искусства с точки зрения законов красоты и эстетического идеала.</text:span></text:p>
      <text:p text:style-name="P5">Литература:</text:p>
      <text:p text:style-name="P3">1. <text:s/>Виноградова Н.А., Микляева Н.В. «Интерактивная развивающая среда детского сада»: учеб. пособие. - М., <text:s/>2004.</text:p>
      <text:p text:style-name="P3">2. Комарова. Т.С. Информационно-коммуникационные технологии в дошкольном образовании / Т.С. Комарова — М., <text:span text:style-name="T2">[ 2011. </text:span><text:span text:style-name="T3">с.128</text:span><text:span text:style-name="T2">].</text:span></text:p>
      <text:p text:style-name="P6">3. <text:s/>Петелина Ю.В. Обучение музыкальным компьютерным технологиям // <text:span text:style-name="T2">[</text:span>2008. №1<text:span text:style-name="T2">].</text:span></text:p>
      <text:p text:style-name="P10"><text:tab/></text:p>
      <text:p text:style-name="P4"/>
      <text:p text:style-name="P3"><text:soft-page-break/></text:p>
      <text:p text:style-name="P7"/>
      <text:p text:style-name="P7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7T12:56:40.781000000</meta:creation-date>
    <dc:date>2017-01-26T18:37:11.57</dc:date>
    <meta:editing-duration>PT27M3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6" meta:paragraph-count="31" meta:word-count="1082" meta:character-count="9216"/>
  </office:meta>
</office:document-meta>
</file>