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.1562in" fo:margin-bottom="0.1562in" fo:background-color="#FFFFFF"/>
    </style:style>
    <style:style style:name="T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.1562in" fo:margin-bottom="0.1562in" fo:background-color="#FFFFFF"/>
    </style:style>
    <style:style style:name="T4" style:parent-style-name="Основнойшрифтабзаца" style:family="text">
      <style:text-properties fo:color="#111111" fo:font-size="14pt" style:font-size-asian="14pt" style:font-size-complex="14pt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Основнойшрифтабзаца" style:family="text">
      <style:text-properties fo:color="#111111" fo:font-size="14pt" style:font-size-asian="14pt" style:font-size-complex="14pt"/>
    </style:style>
    <style:style style:name="T7" style:parent-style-name="Основнойшрифтабзаца" style:family="text">
      <style:text-properties fo:color="#111111" fo:font-size="14pt" style:font-size-asian="14pt" style:font-size-complex="14pt"/>
    </style:style>
    <style:style style:name="T8" style:parent-style-name="Основнойшрифтабзаца" style:family="text">
      <style:text-properties fo:color="#111111" fo:font-size="14pt" style:font-size-asian="14pt" style:font-size-complex="14pt"/>
    </style:style>
    <style:style style:name="T9" style:parent-style-name="Основнойшрифтабзаца" style:family="text">
      <style:text-properties fo:color="#111111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1" style:parent-style-name="Основнойшрифтабзаца" style:family="text">
      <style:text-properties fo:color="#111111" fo:font-size="14pt" style:font-size-asian="14pt" style:font-size-complex="14pt"/>
    </style:style>
    <style:style style:name="T12" style:parent-style-name="Основнойшрифтабзаца" style:family="text">
      <style:text-properties fo:color="#111111" fo:font-size="14pt" style:font-size-asian="14pt" style:font-size-complex="14pt"/>
    </style:style>
    <style:style style:name="T13" style:parent-style-name="Основнойшрифтабзаца" style:family="text">
      <style:text-properties fo:color="#111111"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Основнойшрифтабзаца" style:family="text">
      <style:text-properties fo:color="#111111" fo:font-size="14pt" style:font-size-asian="14pt" style:font-size-complex="14pt"/>
    </style:style>
    <style:style style:name="T16" style:parent-style-name="Основнойшрифтабзаца" style:family="text">
      <style:text-properties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T18" style:parent-style-name="Основнойшрифтабзаца" style:family="text">
      <style:text-properties fo:color="#111111" fo:font-size="14pt" style:font-size-asian="14pt" style:font-size-complex="14pt"/>
    </style:style>
    <style:style style:name="T19" style:parent-style-name="Основнойшрифтабзаца" style:family="text">
      <style:text-properties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color="#111111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3" style:parent-style-name="Основнойшрифтабзаца" style:family="text">
      <style:text-properties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T25" style:parent-style-name="Основнойшрифтабзаца" style:family="text">
      <style:text-properties fo:color="#111111" fo:font-size="14pt" style:font-size-asian="14pt" style:font-size-complex="14pt"/>
    </style:style>
    <style:style style:name="T26" style:parent-style-name="Основнойшрифтабзаца" style:family="text">
      <style:text-properties fo:color="#111111" fo:font-size="14pt" style:font-size-asian="14pt" style:font-size-complex="14pt"/>
    </style:style>
    <style:style style:name="T27" style:parent-style-name="Основнойшрифтабзаца" style:family="text">
      <style:text-properties fo:color="#111111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9" style:parent-style-name="Основнойшрифтабзаца" style:family="text">
      <style:text-properties fo:color="#111111" fo:font-size="14pt" style:font-size-asian="14pt" style:font-size-complex="14pt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T31" style:parent-style-name="Основнойшрифтабзаца" style:family="text">
      <style:text-properties fo:color="#111111" fo:font-size="14pt" style:font-size-asian="14pt" style:font-size-complex="14pt"/>
    </style:style>
    <style:style style:name="T32" style:parent-style-name="Основнойшрифтабзаца" style:family="text">
      <style:text-properties fo:color="#111111" fo:font-size="14pt" style:font-size-asian="14pt" style:font-size-complex="14pt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T34" style:parent-style-name="Основнойшрифтабзаца" style:family="text">
      <style:text-properties fo:color="#111111" fo:font-size="14pt" style:font-size-asian="14pt" style:font-size-complex="14pt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38" style:parent-style-name="Основнойшрифтабзаца" style:family="text">
      <style:text-properties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Основнойшрифтабзаца" style:family="text">
      <style:text-properties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Основнойшрифтабзаца" style:family="text">
      <style:text-properties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color="#111111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T73" style:parent-style-name="Основнойшрифтабзаца" style:family="text">
      <style:text-properties fo:color="#111111" fo:font-size="14pt" style:font-size-asian="14pt" style:font-size-complex="14pt"/>
    </style:style>
    <style:style style:name="T74" style:parent-style-name="Основнойшрифтабзаца" style:family="text">
      <style:text-properties fo:color="#111111" fo:font-size="14pt" style:font-size-asian="14pt" style:font-size-complex="14pt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T76" style:parent-style-name="Основнойшрифтабзаца" style:family="text">
      <style:text-properties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.1562in" fo:margin-bottom="0.1562in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T85" style:parent-style-name="Основнойшрифтабзаца" style:family="text">
      <style:text-properties fo:color="#111111" fo:font-size="14pt" style:font-size-asian="14pt" style:font-size-complex="14pt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.1562in" fo:margin-bottom="0.1562in" fo:background-color="#FFFFFF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T96" style:parent-style-name="Основнойшрифтабзаца" style:family="text">
      <style:text-properties fo:color="#111111" fo:font-size="14pt" style:font-size-asian="14pt" style:font-size-complex="14pt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T101" style:parent-style-name="Основнойшрифтабзаца" style:family="text">
      <style:text-properties fo:color="#111111" fo:font-size="14pt" style:font-size-asian="14pt" style:font-size-complex="14pt"/>
    </style:style>
    <style:style style:name="T102" style:parent-style-name="Основнойшрифтабзаца" style:family="text">
      <style:text-properties fo:color="#111111" fo:font-size="14pt" style:font-size-asian="14pt" style:font-size-complex="14pt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Основнойшрифтабзаца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T114" style:parent-style-name="Основнойшрифтабзаца" style:family="text">
      <style:text-properties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color="#111111"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24" style:parent-style-name="Основнойшрифтабзаца" style:family="text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T128" style:parent-style-name="Основнойшрифтабзаца" style:family="text">
      <style:text-properties fo:color="#111111" fo:font-size="14pt" style:font-size-asian="14pt" style:font-size-complex="14pt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T132" style:parent-style-name="Основнойшрифтабзаца" style:family="text">
      <style:text-properties fo:color="#111111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/>
    </style:style>
    <style:style style:name="T138" style:parent-style-name="Основнойшрифтабзаца" style:family="text">
      <style:text-properties fo:color="#111111" fo:font-size="14pt" style:font-size-asian="14pt" style:font-size-complex="14pt"/>
    </style:style>
    <style:style style:name="T139" style:parent-style-name="Основнойшрифтабзаца" style:family="text">
      <style:text-properties fo:color="#111111" fo:font-size="14pt" style:font-size-asian="14pt" style:font-size-complex="14pt"/>
    </style:style>
    <style:style style:name="T140" style:parent-style-name="Основнойшрифтабзаца" style:family="text">
      <style:text-properties fo:color="#111111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42" style:parent-style-name="Основнойшрифтабзаца" style:family="text">
      <style:text-properties fo:color="#111111" fo:font-size="14pt" style:font-size-asian="14pt" style:font-size-complex="14pt"/>
    </style:style>
    <style:style style:name="T143" style:parent-style-name="Основнойшрифтабзаца" style:family="text">
      <style:text-properties fo:color="#111111" fo:font-size="14pt" style:font-size-asian="14pt" style:font-size-complex="14pt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T145" style:parent-style-name="Основнойшрифтабзаца" style:family="text">
      <style:text-properties fo:color="#111111" fo:font-size="14pt" style:font-size-asian="14pt" style:font-size-complex="14pt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Основнойшрифтабзаца" style:family="text">
      <style:text-properties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  <style:style style:name="T151" style:parent-style-name="Основнойшрифтабзаца" style:family="text">
      <style:text-properties fo:color="#111111" fo:font-size="14pt" style:font-size-asian="14pt" style:font-size-complex="14pt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/>
    </style:style>
    <style:style style:name="T154" style:parent-style-name="Основнойшрифтабзаца" style:family="text">
      <style:text-properties fo:color="#111111" fo:font-size="14pt" style:font-size-asian="14pt" style:font-size-complex="14pt"/>
    </style:style>
    <style:style style:name="T155" style:parent-style-name="Основнойшрифтабзаца" style:family="text">
      <style:text-properties fo:color="#111111" fo:font-size="14pt" style:font-size-asian="14pt" style:font-size-complex="14pt"/>
    </style:style>
    <style:style style:name="T156" style:parent-style-name="Основнойшрифтабзаца" style:family="text">
      <style:text-properties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color="#111111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61" style:parent-style-name="Основнойшрифтабзаца" style:family="text">
      <style:text-properties fo:color="#111111" fo:font-size="14pt" style:font-size-asian="14pt" style:font-size-complex="14pt"/>
    </style:style>
    <style:style style:name="T162" style:parent-style-name="Основнойшрифтабзаца" style:family="text">
      <style:text-properties fo:color="#111111" fo:font-size="14pt" style:font-size-asian="14pt" style:font-size-complex="14pt"/>
    </style:style>
    <style:style style:name="T163" style:parent-style-name="Основнойшрифтабзаца" style:family="text">
      <style:text-properties fo:color="#111111" fo:font-size="14pt" style:font-size-asian="14pt" style:font-size-complex="14pt"/>
    </style:style>
    <style:style style:name="T164" style:parent-style-name="Основнойшрифтабзаца" style:family="text">
      <style:text-properties fo:color="#111111" fo:font-size="14pt" style:font-size-asian="14pt" style:font-size-complex="14pt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T166" style:parent-style-name="Основнойшрифтабзаца" style:family="text">
      <style:text-properties fo:color="#111111" fo:font-size="14pt" style:font-size-asian="14pt" style:font-size-complex="14pt"/>
    </style:style>
    <style:style style:name="T167" style:parent-style-name="Основнойшрифтабзаца" style:family="text">
      <style:text-properties fo:color="#111111" fo:font-size="14pt" style:font-size-asian="14pt" style:font-size-complex="14pt"/>
    </style:style>
    <style:style style:name="T168" style:parent-style-name="Основнойшрифтабзаца" style:family="text">
      <style:text-properties fo:color="#111111" fo:font-size="14pt" style:font-size-asian="14pt" style:font-size-complex="14pt"/>
    </style:style>
    <style:style style:name="T169" style:parent-style-name="Основнойшрифтабзаца" style:family="text">
      <style:text-properties fo:color="#111111" fo:font-size="14pt" style:font-size-asian="14pt" style:font-size-complex="14pt"/>
    </style:style>
    <style:style style:name="T170" style:parent-style-name="Основнойшрифтабзаца" style:family="text">
      <style:text-properties fo:color="#111111" fo:font-size="14pt" style:font-size-asian="14pt" style:font-size-complex="14pt"/>
    </style:style>
    <style:style style:name="T171" style:parent-style-name="Основнойшрифтабзаца" style:family="text">
      <style:text-properties fo:color="#111111" fo:font-size="14pt" style:font-size-asian="14pt" style:font-size-complex="14pt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Основнойшрифтабзаца" style:family="text">
      <style:text-properties fo:color="#111111" fo:font-size="14pt" style:font-size-asian="14pt" style:font-size-complex="14pt"/>
    </style:style>
    <style:style style:name="T174" style:parent-style-name="Основнойшрифтабзаца" style:family="text">
      <style:text-properties fo:color="#111111" fo:font-size="14pt" style:font-size-asian="14pt" style:font-size-complex="14pt"/>
    </style:style>
    <style:style style:name="T175" style:parent-style-name="Основнойшрифтабзаца" style:family="text">
      <style:text-properties fo:color="#111111" fo:font-size="14pt" style:font-size-asian="14pt" style:font-size-complex="14pt"/>
    </style:style>
    <style:style style:name="P176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Основнойшрифтабзаца" style:family="text">
      <style:text-properties fo:color="#111111" fo:font-size="14pt" style:font-size-asian="14pt" style:font-size-complex="14pt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T180" style:parent-style-name="Основнойшрифтабзаца" style:family="text">
      <style:text-properties fo:color="#111111" fo:font-size="14pt" style:font-size-asian="14pt" style:font-size-complex="14pt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T182" style:parent-style-name="Основнойшрифтабзаца" style:family="text">
      <style:text-properties fo:color="#111111" fo:font-size="14pt" style:font-size-asian="14pt" style:font-size-complex="14pt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T184" style:parent-style-name="Основнойшрифтабзаца" style:family="text">
      <style:text-properties fo:color="#111111" fo:font-size="14pt" style:font-size-asian="14pt" style:font-size-complex="14pt"/>
    </style:style>
    <style:style style:name="T185" style:parent-style-name="Основнойшрифтабзаца" style:family="text">
      <style:text-properties fo:color="#111111" fo:font-size="14pt" style:font-size-asian="14pt" style:font-size-complex="14pt"/>
    </style:style>
    <style:style style:name="T186" style:parent-style-name="Основнойшрифтабзаца" style:family="text">
      <style:text-properties fo:color="#111111" fo:font-size="14pt" style:font-size-asian="14pt" style:font-size-complex="14pt"/>
    </style:style>
    <style:style style:name="T187" style:parent-style-name="Основнойшрифтабзаца" style:family="text">
      <style:text-properties fo:color="#111111" fo:font-size="14pt" style:font-size-asian="14pt" style:font-size-complex="14pt"/>
    </style:style>
    <style:style style:name="T188" style:parent-style-name="Основнойшрифтабзаца" style:family="text">
      <style:text-properties fo:color="#111111" fo:font-size="14pt" style:font-size-asian="14pt" style:font-size-complex="14pt"/>
    </style:style>
    <style:style style:name="T189" style:parent-style-name="Основнойшрифтабзаца" style:family="text">
      <style:text-properties fo:color="#111111" fo:font-size="14pt" style:font-size-asian="14pt" style:font-size-complex="14pt"/>
    </style:style>
    <style:style style:name="T190" style:parent-style-name="Основнойшрифтабзаца" style:family="text">
      <style:text-properties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193" style:parent-style-name="Основнойшрифтабзаца" style:family="text">
      <style:text-properties fo:color="#111111" fo:font-size="14pt" style:font-size-asian="14pt" style:font-size-complex="14pt"/>
    </style:style>
    <style:style style:name="T194" style:parent-style-name="Основнойшрифтабзаца" style:family="text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color="#111111" fo:font-size="14pt" style:font-size-asian="14pt" style:font-size-complex="14pt"/>
    </style:style>
    <style:style style:name="T196" style:parent-style-name="Основнойшрифтабзаца" style:family="text">
      <style:text-properties fo:color="#111111" fo:font-size="14pt" style:font-size-asian="14pt" style:font-size-complex="14pt"/>
    </style:style>
    <style:style style:name="T197" style:parent-style-name="Основнойшрифтабзаца" style:family="text">
      <style:text-properties fo:color="#111111" fo:font-size="14pt" style:font-size-asian="14pt" style:font-size-complex="14pt"/>
    </style:style>
    <style:style style:name="T198" style:parent-style-name="Основнойшрифтабзаца" style:family="text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color="#111111"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02" style:parent-style-name="Основнойшрифтабзаца" style:family="text">
      <style:text-properties fo:color="#111111" fo:font-size="14pt" style:font-size-asian="14pt" style:font-size-complex="14pt"/>
    </style:style>
    <style:style style:name="T203" style:parent-style-name="Основнойшрифтабзаца" style:family="text">
      <style:text-properties fo:color="#111111" fo:font-size="14pt" style:font-size-asian="14pt" style:font-size-complex="14pt"/>
    </style:style>
    <style:style style:name="T204" style:parent-style-name="Основнойшрифтабзаца" style:family="text">
      <style:text-properties fo:color="#111111" fo:font-size="14pt" style:font-size-asian="14pt" style:font-size-complex="14pt"/>
    </style:style>
    <style:style style:name="T205" style:parent-style-name="Основнойшрифтабзаца" style:family="text">
      <style:text-properties fo:color="#111111" fo:font-size="14pt" style:font-size-asian="14pt" style:font-size-complex="14pt"/>
    </style:style>
    <style:style style:name="T206" style:parent-style-name="Основнойшрифтабзаца" style:family="text">
      <style:text-properties fo:color="#111111" fo:font-size="14pt" style:font-size-asian="14pt" style:font-size-complex="14pt"/>
    </style:style>
    <style:style style:name="T207" style:parent-style-name="Основнойшрифтабзаца" style:family="text">
      <style:text-properties fo:color="#111111" fo:font-size="14pt" style:font-size-asian="14pt" style:font-size-complex="14pt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/>
    </style:style>
    <style:style style:name="T210" style:parent-style-name="Основнойшрифтабзаца" style:family="text">
      <style:text-properties fo:color="#111111" fo:font-size="14pt" style:font-size-asian="14pt" style:font-size-complex="14pt"/>
    </style:style>
    <style:style style:name="T211" style:parent-style-name="Основнойшрифтабзаца" style:family="text">
      <style:text-properties fo:color="#111111" fo:font-size="14pt" style:font-size-asian="14pt" style:font-size-complex="14pt"/>
    </style:style>
    <style:style style:name="T212" style:parent-style-name="Основнойшрифтабзаца" style:family="text">
      <style:text-properties fo:color="#111111" fo:font-size="14pt" style:font-size-asian="14pt" style:font-size-complex="14pt"/>
    </style:style>
    <style:style style:name="T213" style:parent-style-name="Основнойшрифтабзаца" style:family="text">
      <style:text-properties fo:color="#111111" fo:font-size="14pt" style:font-size-asian="14pt" style:font-size-complex="14pt"/>
    </style:style>
    <style:style style:name="P214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15" style:parent-style-name="Основнойшрифтабзаца" style:family="text">
      <style:text-properties fo:color="#111111" fo:font-size="14pt" style:font-size-asian="14pt" style:font-size-complex="14pt"/>
    </style:style>
    <style:style style:name="T216" style:parent-style-name="Основнойшрифтабзаца" style:family="text">
      <style:text-properties fo:color="#111111" fo:font-size="14pt" style:font-size-asian="14pt" style:font-size-complex="14pt"/>
    </style:style>
    <style:style style:name="T217" style:parent-style-name="Основнойшрифтабзаца" style:family="text">
      <style:text-properties fo:color="#111111" fo:font-size="14pt" style:font-size-asian="14pt" style:font-size-complex="14pt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color="#111111" fo:font-size="14pt" style:font-size-asian="14pt" style:font-size-complex="14pt"/>
    </style:style>
    <style:style style:name="T220" style:parent-style-name="Основнойшрифтабзаца" style:family="text">
      <style:text-properties fo:color="#111111" fo:font-size="14pt" style:font-size-asian="14pt" style:font-size-complex="14pt"/>
    </style:style>
    <style:style style:name="T221" style:parent-style-name="Основнойшрифтабзаца" style:family="text">
      <style:text-properties fo:color="#111111" fo:font-size="14pt" style:font-size-asian="14pt" style:font-size-complex="14pt"/>
    </style:style>
    <style:style style:name="T222" style:parent-style-name="Основнойшрифтабзаца" style:family="text">
      <style:text-properties fo:color="#111111" fo:font-size="14pt" style:font-size-asian="14pt" style:font-size-complex="14pt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T224" style:parent-style-name="Основнойшрифтабзаца" style:family="text">
      <style:text-properties fo:color="#111111" fo:font-size="14pt" style:font-size-asian="14pt" style:font-size-complex="14pt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Основнойшрифтабзаца" style:family="text">
      <style:text-properties fo:color="#111111" fo:font-size="14pt" style:font-size-asian="14pt" style:font-size-complex="14pt"/>
    </style:style>
    <style:style style:name="T227" style:parent-style-name="Основнойшрифтабзаца" style:family="text">
      <style:text-properties fo:color="#111111" fo:font-size="14pt" style:font-size-asian="14pt" style:font-size-complex="14pt"/>
    </style:style>
    <style:style style:name="T228" style:parent-style-name="Основнойшрифтабзаца" style:family="text">
      <style:text-properties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T230" style:parent-style-name="Основнойшрифтабзаца" style:family="text">
      <style:text-properties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T232" style:parent-style-name="Основнойшрифтабзаца" style:family="text">
      <style:text-properties fo:color="#111111" fo:font-size="14pt" style:font-size-asian="14pt" style:font-size-complex="14pt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Основнойшрифтабзаца" style:family="text">
      <style:text-properties fo:color="#111111" fo:font-size="14pt" style:font-size-asian="14pt" style:font-size-complex="14pt"/>
    </style:style>
    <style:style style:name="T235" style:parent-style-name="Основнойшрифтабзаца" style:family="text">
      <style:text-properties fo:color="#111111" fo:font-size="14pt" style:font-size-asian="14pt" style:font-size-complex="14pt"/>
    </style:style>
    <style:style style:name="P236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37" style:parent-style-name="Основнойшрифтабзаца" style:family="text">
      <style:text-properties fo:color="#111111" fo:font-size="14pt" style:font-size-asian="14pt" style:font-size-complex="14pt"/>
    </style:style>
    <style:style style:name="T238" style:parent-style-name="Основнойшрифтабзаца" style:family="text">
      <style:text-properties fo:color="#111111" fo:font-size="14pt" style:font-size-asian="14pt" style:font-size-complex="14pt"/>
    </style:style>
    <style:style style:name="T239" style:parent-style-name="Основнойшрифтабзаца" style:family="text">
      <style:text-properties fo:color="#111111" fo:font-size="14pt" style:font-size-asian="14pt" style:font-size-complex="14pt"/>
    </style:style>
    <style:style style:name="T240" style:parent-style-name="Основнойшрифтабзаца" style:family="text">
      <style:text-properties fo:color="#111111" fo:font-size="14pt" style:font-size-asian="14pt" style:font-size-complex="14pt"/>
    </style:style>
    <style:style style:name="T241" style:parent-style-name="Основнойшрифтабзаца" style:family="text">
      <style:text-properties fo:color="#111111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T245" style:parent-style-name="Основнойшрифтабзаца" style:family="text">
      <style:text-properties fo:color="#111111" fo:font-size="14pt" style:font-size-asian="14pt" style:font-size-complex="14pt"/>
    </style:style>
    <style:style style:name="T246" style:parent-style-name="Основнойшрифтабзаца" style:family="text">
      <style:text-properties fo:color="#111111" fo:font-size="14pt" style:font-size-asian="14pt" style:font-size-complex="14pt"/>
    </style:style>
    <style:style style:name="T247" style:parent-style-name="Основнойшрифтабзаца" style:family="text">
      <style:text-properties fo:color="#111111" fo:font-size="14pt" style:font-size-asian="14pt" style:font-size-complex="14pt"/>
    </style:style>
    <style:style style:name="T248" style:parent-style-name="Основнойшрифтабзаца" style:family="text">
      <style:text-properties fo:color="#111111" fo:font-size="14pt" style:font-size-asian="14pt" style:font-size-complex="14pt"/>
    </style:style>
    <style:style style:name="T249" style:parent-style-name="Основнойшрифтабзаца" style:family="text">
      <style:text-properties fo:color="#111111" fo:font-size="14pt" style:font-size-asian="14pt" style:font-size-complex="14pt"/>
    </style:style>
    <style:style style:name="T250" style:parent-style-name="Основнойшрифтабзаца" style:family="text">
      <style:text-properties fo:color="#111111" fo:font-size="14pt" style:font-size-asian="14pt" style:font-size-complex="14pt"/>
    </style:style>
    <style:style style:name="P251" style:parent-style-name="Обычныйвеб" style:family="paragraph">
      <style:paragraph-properties fo:text-align="justify" fo:margin-top="0.1562in" fo:margin-bottom="0.1562in" fo:text-indent="0.4923in" fo:background-color="#FFFFFF"/>
    </style:style>
    <style:style style:name="T252" style:parent-style-name="Основнойшрифтабзаца" style:family="text">
      <style:text-properties fo:color="#111111" fo:font-size="14pt" style:font-size-asian="14pt" style:font-size-complex="14pt"/>
    </style:style>
    <style:style style:name="T253" style:parent-style-name="Основнойшрифтабзаца" style:family="text">
      <style:text-properties fo:color="#111111" fo:font-size="14pt" style:font-size-asian="14pt" style:font-size-complex="14pt"/>
    </style:style>
    <style:style style:name="T254" style:parent-style-name="Основнойшрифтабзаца" style:family="text">
      <style:text-properties fo:color="#111111" fo:font-size="14pt" style:font-size-asian="14pt" style:font-size-complex="14pt"/>
    </style:style>
    <style:style style:name="T255" style:parent-style-name="Основнойшрифтабзаца" style:family="text">
      <style:text-properties fo:color="#111111" fo:font-size="14pt" style:font-size-asian="14pt" style:font-size-complex="14pt"/>
    </style:style>
    <style:style style:name="T256" style:parent-style-name="Основнойшрифтабзаца" style:family="text">
      <style:text-properties fo:color="#111111" fo:font-size="14pt" style:font-size-asian="14pt" style:font-size-complex="14pt"/>
    </style:style>
    <style:style style:name="T257" style:parent-style-name="Основнойшрифтабзаца" style:family="text">
      <style:text-properties fo:color="#111111" fo:font-size="14pt" style:font-size-asian="14pt" style:font-size-complex="14pt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T259" style:parent-style-name="Основнойшрифтабзаца" style:family="text">
      <style:text-properties fo:color="#111111" fo:font-size="14pt" style:font-size-asian="14pt" style:font-size-complex="14pt"/>
    </style:style>
    <style:style style:name="T260" style:parent-style-name="Основнойшрифтабзаца" style:family="text">
      <style:text-properties fo:color="#111111" fo:font-size="14pt" style:font-size-asian="14pt" style:font-size-complex="14pt"/>
    </style:style>
    <style:style style:name="T261" style:parent-style-name="Основнойшрифтабзаца" style:family="text">
      <style:text-properties fo:color="#111111" fo:font-size="14pt" style:font-size-asian="14pt" style:font-size-complex="14pt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P263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4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5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6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7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8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69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0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1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2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3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4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5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6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7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8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  <style:style style:name="P279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0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1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2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3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4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5" style:parent-style-name="Обычный" style:family="paragraph">
      <style:paragraph-properties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6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7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8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89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90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91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92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93" style:parent-style-name="Обычный" style:family="paragraph">
      <style:paragraph-properties fo:text-align="center" fo:margin-top="0.0034in" fo:margin-left="1.5486in" fo:margin-right="1.682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94" style:parent-style-name="Обычный" style:family="paragraph">
      <style:paragraph-properties fo:line-height="95%" fo:margin-left="0.0027in" fo:margin-right="0.1631in">
        <style:tab-stops/>
      </style:paragraph-properties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9in"/>
    </style:style>
    <style:style style:name="P296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297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298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299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0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1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2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3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4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5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6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7" style:parent-style-name="Обычный" style:family="paragraph">
      <style:paragraph-properties fo:line-height="0.1666in"/>
      <style:text-properties style:font-name-asian="Times New Roman" style:font-name-complex="Times New Roman"/>
    </style:style>
    <style:style style:name="P308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fo:background-color="#FFFFFF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«Использование и внедрение здоровьесберегающих технологий в группе раннего возраста»</text:span></text:p>
      <text:p text:style-name="P3"><text:span text:style-name="T4">Здоровьесберегающая технология – это целостная система<text:s/></text:span><text:span text:style-name="T5">воспитательно-оздоровительных, коррекционных и профилактических мероприятий, кот</text:span><text:span text:style-name="T6">о</text:span><text:span text:style-name="T7">рые осуществляются в процессе взаимодействия педагогов, медиков, псих</text:span><text:span text:style-name="T8">о</text:span><text:span text:style-name="T9">лога с целью сохранения и укрепления здоровья ребенка.</text:span></text:p>
      <text:p text:style-name="P10"><text:span text:style-name="T11">Ранний возраст - это возраст, который ограничен ма</text:span><text:span text:style-name="T12">лыми возможн</text:span><text:span text:style-name="T13">о</text:span><text:span text:style-name="T14">стями самих малышей, но одновременно очень важный период в жизни чел</text:span><text:span text:style-name="T15">о</text:span><text:span text:style-name="T16">века, в котором закладываются все основные кирпичики его будущего благ</text:span><text:span text:style-name="T17">о</text:span><text:span text:style-name="T18">получия. <text:s/>В связи с этим организация работы по сохранению и укреплению здоровья д</text:span><text:span text:style-name="T19">е</text:span><text:span text:style-name="T20">тей требует активного</text:span><text:span text:style-name="T21"><text:s/>участия взрослых.</text:span></text:p>
      <text:p text:style-name="P22"><text:span text:style-name="T23">В своей работе чтобы детям было комфортно, уютно, доступно, увлек</text:span><text:span text:style-name="T24">а</text:span><text:span text:style-name="T25">тельно я использую такие здоровьесберегающие технологии как различные в</text:span><text:span text:style-name="T26">и</text:span><text:span text:style-name="T27">ды гимнастик:</text:span></text:p>
      <text:p text:style-name="P28"><text:span text:style-name="T29">Утренняя гимнастика это-комплекс специально подобранных упражн</text:span><text:span text:style-name="T30">е</text:span><text:span text:style-name="T31">ний которые создают у<text:s/></text:span><text:span text:style-name="T32">ребенка хорошее настроение, дают им не только о</text:span><text:span text:style-name="T33">з</text:span><text:span text:style-name="T34">доров</text:span><text:span text:style-name="T35">и</text:span><text:span text:style-name="T36">тельный, но и позитивный заряд на весь день.</text:span></text:p>
      <text:p text:style-name="P37"><text:span text:style-name="T38">Дыхательная гимнастика - это система упражнений на развитие речев</text:span><text:span text:style-name="T39">о</text:span><text:span text:style-name="T40">го дыхания. Дыхательные упражнения позволяют очистить слизистую об</text:span><text:span text:style-name="T41">о</text:span><text:span text:style-name="T42">лочку дыхательных путей<text:s/></text:span><text:span text:style-name="T43">и улучшает дренажную функцию бронхов, укре</text:span><text:span text:style-name="T44">п</text:span><text:span text:style-name="T45">ляет дых</text:span><text:span text:style-name="T46">а</text:span><text:span text:style-name="T47">тельную мускулатуру, улучшает самочувствие ребёнка.</text:span></text:p>
      <text:p text:style-name="P48"><text:span text:style-name="T49">Артикуляционная гимнастика - это система упражнений для развития р</text:span><text:span text:style-name="T50">е</text:span><text:span text:style-name="T51">чевых органов. Цель такой гимнастики – выработка полноценных движ</text:span><text:span text:style-name="T52">е</text:span><text:span text:style-name="T53">ний речевых органов</text:span><text:span text:style-name="T54">, необходимых для правильного произношения звуков и подг</text:span><text:span text:style-name="T55">о</text:span><text:span text:style-name="T56">товка речевого аппарата для речевой нагрузки. Проведение артикул</text:span><text:span text:style-name="T57">я</text:span><text:span text:style-name="T58">ционной гимнастики способствует рождению правильных звуков и усвоению слов сло</text:span><text:span text:style-name="T59">ж</text:span><text:span text:style-name="T60">ной слоговой конструкции.</text:span></text:p>
      <text:p text:style-name="P61"><text:span text:style-name="T62">Пальчиковая гимнастика - разв</text:span><text:span text:style-name="T63">итие ребёнка связано с развитием дв</text:span><text:span text:style-name="T64">и</text:span><text:span text:style-name="T65">ж</text:span><text:span text:style-name="T66">е</text:span><text:span text:style-name="T67">ний пальцев рук. Третья часть всей двигательной проекции в коре голо</text:span><text:span text:style-name="T68">в</text:span><text:span text:style-name="T69">ного мозга занимает проекция кисти руки. Поэтому тренировка тонких дв</text:span><text:span text:style-name="T70">и</text:span><text:span text:style-name="T71">жений пальцев рук оказывает большое влияние на развитие активной речи ребёнка.<text:s/></text:span><text:span text:style-name="T72">Воздействуя на тонус руки ребёнка, с помощью комплекса пальч</text:span><text:span text:style-name="T73">и</text:span><text:span text:style-name="T74">ковой гимн</text:span><text:span text:style-name="T75">а</text:span><text:span text:style-name="T76">стики, происходит прямое воздействие на тонус речевого апп</text:span><text:span text:style-name="T77">а</text:span><text:span text:style-name="T78">рата.</text:span></text:p>
      <text:p text:style-name="P79"><text:span text:style-name="T80"><text:tab/>В оздоровлении детей особое место уделяется закаливающим процед</text:span><text:span text:style-name="T81">у</text:span><text:span text:style-name="T82">рам. Закаливание способствует укреплению здоровья и сн</text:span><text:span text:style-name="T83">ижению заболева</text:span><text:span text:style-name="T84">е</text:span><text:span text:style-name="T85">м</text:span><text:span text:style-name="T86">о</text:span><text:span text:style-name="T87">сти. Также подобные мероприятия содействуют созданию обязательных усл</text:span><text:span text:style-name="T88">о</text:span><text:span text:style-name="T89">вий и привычек здорового образа жизни.</text:span></text:p>
      <text:p text:style-name="P90"><text:span text:style-name="T91"><text:s text:c="4"/>Закаливание водой позволяет укрепить нервную систему; улучшить рост мышечных тканей и костей; активизировать обмен веществ; п</text:span><text:span text:style-name="T92">овысить з</text:span><text:span text:style-name="T93">а</text:span><text:span text:style-name="T94">щи</text:span><text:span text:style-name="T95">т</text:span><text:span text:style-name="T96">ные функции всего организма. Традиционно закаливание водой детей, пров</text:span><text:span text:style-name="T97">о</text:span><text:span text:style-name="T98">дится местными или общими процедурами: умывание, мытьё рук.</text:span></text:p>
      <text:p text:style-name="P99"><text:span text:style-name="T100">Игры занятия на развитие движения-способствуют усилению деятел</text:span><text:span text:style-name="T101">ь</text:span><text:span text:style-name="T102">н</text:span><text:span text:style-name="T103">о</text:span><text:span text:style-name="T104">сти костно-мышечной, сердечно-сосудистой и дыха</text:span><text:span text:style-name="T105">тельной систем, благ</text:span><text:span text:style-name="T106">о</text:span><text:span text:style-name="T107">даря чему происходит улучшение обмена веществ в организме и соответс</text:span><text:span text:style-name="T108">т</text:span><text:span text:style-name="T109">вующая тренировка функций различных систем и органов</text:span></text:p>
      <text:p text:style-name="P110"><text:span text:style-name="T111">Подвижные игры - одно из важных средств всестороннего воспитания д</text:span><text:span text:style-name="T112">е</text:span><text:span text:style-name="T113">тей дошкольного возраста. Характерная ее особе</text:span><text:span text:style-name="T114">нность — комплексность во</text:span><text:span text:style-name="T115">з</text:span><text:span text:style-name="T116">действия на организм и на все стороны личности ребенка: в игре одн</text:span><text:span text:style-name="T117">о</text:span><text:span text:style-name="T118">временно осуществляется физическое, умственное, нравственное, эстетич</text:span><text:span text:style-name="T119">е</text:span><text:span text:style-name="T120">ское и труд</text:span><text:span text:style-name="T121">о</text:span><text:span text:style-name="T122">вое воспитание.</text:span></text:p>
      <text:p text:style-name="P123"><text:span text:style-name="T124">Игры малой подвижности способствуют развитию памяти, сообраз</text:span><text:span text:style-name="T125">и</text:span><text:span text:style-name="T126">тел</text:span><text:span text:style-name="T127">ь</text:span><text:span text:style-name="T128">ности и наблюдательности, координации движений и быстроты реакции, ор</text:span><text:span text:style-name="T129">и</text:span><text:span text:style-name="T130">ентировки в пространстве и двигательных умений. Кроме того, они до</text:span><text:span text:style-name="T131">с</text:span><text:span text:style-name="T132">тавляют детям удовольствие, создают хорошее настроение, что немаловажно.</text:span></text:p>
      <text:p text:style-name="P133"><text:span text:style-name="T134">Также в своей работе я использую технологию му</text:span><text:span text:style-name="T135">зыкального воздейс</text:span><text:span text:style-name="T136">т</text:span><text:span text:style-name="T137">вия. Музыка обладает сильным психологическим воздействием на детей. Она влияет на состояние нервной системы, вызывает различные эмоциональные с</text:span><text:span text:style-name="T138">о</text:span><text:span text:style-name="T139">стояния. Пение колыбельных песен, слушанье музыки создают для ребёнка чувство психологическог</text:span><text:span text:style-name="T140">о комфорта и расслабления.</text:span></text:p>
      <text:p text:style-name="P141"><text:span text:style-name="T142">Сказкотерапию использую для психотерапевтической и развивающей р</text:span><text:span text:style-name="T143">а</text:span><text:span text:style-name="T144">боты. Сказки не только читаем, но и обсуждаем, и обыгрываем. Для этого и</text:span><text:span text:style-name="T145">с</text:span><text:span text:style-name="T146">пользуем кукольный театр.</text:span></text:p>
      <text:p text:style-name="P147"><text:span text:style-name="T148">Песокотерапия является одной из форм арт-терапии, от других форм<text:s/></text:span><text:span text:style-name="T149">этот процесс отличается простотой манипуляций, возможностью изобретения новых форм, кратковременностью существования создаваемых образов. Со</text:span><text:span text:style-name="T150">з</text:span><text:span text:style-name="T151">дание п</text:span><text:span text:style-name="T152">о</text:span><text:span text:style-name="T153">следовательных песочных композиций отражает динамику психич</text:span><text:span text:style-name="T154">е</text:span><text:span text:style-name="T155">ских изм</text:span><text:span text:style-name="T156">е</text:span><text:span text:style-name="T157">нений. Использую во время прогулки и в</text:span><text:span text:style-name="T158"><text:s/>свободной деятельности в группе.</text:span><text:span text:style-name="T159"><text:s/></text:span></text:p>
      <text:p text:style-name="P160"><text:span text:style-name="T161">Формирование культурно-гигиенических навыков и навыков самоо</text:span><text:span text:style-name="T162">б</text:span><text:span text:style-name="T163">сл</text:span><text:span text:style-name="T164">у</text:span><text:span text:style-name="T165">живания у малышей через разные виды деятельности позволяет воспитать у них такие качества как опрятность, аккуратность, соблюдение чистоты и порядка, навыков</text:span><text:span text:style-name="T166"><text:s/>культуры еды, как неотъемлемой части культуры повед</text:span><text:span text:style-name="T167">е</text:span><text:span text:style-name="T168">ния. Так как правильная организация питания даёт ребёнку ответы на вопр</text:span><text:span text:style-name="T169">о</text:span><text:span text:style-name="T170">сы: Что есть? Как есть? Когда есть? Ритуалы приготовления к приёму пищи, знания о пользе и вреде продуктов – всё это формирует в де</text:span><text:span text:style-name="T171">тях культуру зд</text:span><text:span text:style-name="T172">о</text:span><text:span text:style-name="T173">рового образа жи</text:span><text:span text:style-name="T174">з</text:span><text:span text:style-name="T175">ни с малых лет.</text:span></text:p>
      <text:p text:style-name="P176"><text:span text:style-name="T177">Реализацию здоровьесберегающих технологий невозможно предст</text:span><text:span text:style-name="T178">а</text:span><text:span text:style-name="T179">вить без правильно организованной предметно пространственной развива</text:span><text:span text:style-name="T180">ю</text:span><text:span text:style-name="T181">щей ср</text:span><text:span text:style-name="T182">е</text:span><text:span text:style-name="T183">ды. Развивающая среда доступна для ребенка, безопасна, подобрана с учет</text:span><text:span text:style-name="T184">ом возраста, индивидуальных особенностей детей. Среда обеспечивает полноту развития детской деятельности для полноценного физического, э</text:span><text:span text:style-name="T185">с</text:span><text:span text:style-name="T186">тетического, познавательного и социального развития детей. Среда предо</text:span><text:span text:style-name="T187">с</text:span><text:span text:style-name="T188">тавляет ребёнку свободу действий, движений; оказ</text:span><text:span text:style-name="T189">ывать влияние на здор</text:span><text:span text:style-name="T190">о</text:span><text:span text:style-name="T191">вье, самочувствие, мироощущение ребенка; настраивать на эмоциональный лад.</text:span></text:p>
      <text:p text:style-name="P192"><text:span text:style-name="T193">Каждая из рассмотренных технологий имеет оздоровительное напра</text:span><text:span text:style-name="T194">в</text:span><text:span text:style-name="T195">л</text:span><text:span text:style-name="T196">е</text:span><text:span text:style-name="T197">ние, а используемая в комплексе здоровьесберегающая деятельность в ит</text:span><text:span text:style-name="T198">о</text:span><text:span text:style-name="T199">ге формирует привычку к<text:s/></text:span><text:span text:style-name="T200">здоровому образу жизни.</text:span></text:p>
      <text:p text:style-name="P201"><text:span text:style-name="T202">Работа с родителями <text:s/>является важной составляющей всего педагог</text:span><text:span text:style-name="T203">и</text:span><text:span text:style-name="T204">ч</text:span><text:span text:style-name="T205">е</text:span><text:span text:style-name="T206">ского процесса, ведь от нашего сотрудничества многое зависит. С момента п</text:span><text:span text:style-name="T207">о</text:span><text:span text:style-name="T208">ступления ребенка в детский сад мы должны строить совместную работу, кот</text:span><text:span text:style-name="T209">о</text:span><text:span text:style-name="T210">рая поможет ему быс</text:span><text:span text:style-name="T211">тро и безболезненно адаптироваться и влиться в колле</text:span><text:span text:style-name="T212">к</text:span><text:span text:style-name="T213">тив.</text:span></text:p>
      <text:p text:style-name="P214"><text:span text:style-name="T215">Можно сказать, что ни одна, даже самая лучшая физкультурно-оздоровительная работа, не сможет дать полноценных результатов, если она не реализуется в сотрудничестве с семьей. В годовой план включен р</text:span><text:span text:style-name="T216">яд м</text:span><text:span text:style-name="T217">е</text:span><text:span text:style-name="T218">ропри</text:span><text:span text:style-name="T219">я</text:span><text:span text:style-name="T220">тий по просвещению родителей: беседы на темы: " Ваш ребенок п</text:span><text:span text:style-name="T221">о</text:span><text:span text:style-name="T222">ступает в детский сад", "Особенности воспитания и обучения детей раннего возраста", "Оздоровление и закаливание детей раннего возраста" и многие другие; даем необходимые консультации<text:s/></text:span><text:span text:style-name="T223">(индивидуальные и групповые.) , по вопросам адаптации детей к условиям ДОУ и на интересующие родителей темы. Пров</text:span><text:span text:style-name="T224">о</text:span><text:span text:style-name="T225">дим собрания, на которых выбирается актив группы, намечается план совмес</text:span><text:span text:style-name="T226">т</text:span><text:span text:style-name="T227">ной работы с родителями, обсуждаются и рассматриваются ра</text:span><text:span text:style-name="T228">з</text:span><text:span text:style-name="T229">личные вопр</text:span><text:span text:style-name="T230">осы воспитания, обучения и оздоровления детей. Мы стараемся привлечь родителей к участию в жизни группы и детского сада. Одним сл</text:span><text:span text:style-name="T231">о</text:span><text:span text:style-name="T232">вом коллектив группы работает в тесном сотрудничестве с родителями своих воспитанников. Это пр</text:span><text:span text:style-name="T233">и</text:span><text:span text:style-name="T234">водит к положительным результат</text:span><text:span text:style-name="T235">ам.</text:span></text:p>
      <text:p text:style-name="P236"><text:span text:style-name="T237">Реализацию этих технологий осуществляю в разных формах организ</text:span><text:span text:style-name="T238">а</text:span><text:span text:style-name="T239">ции педагогического процесса: на занятиях и прогулках, в режимных моме</text:span><text:span text:style-name="T240">н</text:span><text:span text:style-name="T241">тах и в свободной деятельности в ходе педагогического взаимодействия взрослого с ребенком.</text:span></text:p>
      <text:p text:style-name="P242"><text:span text:style-name="T243">Каждая из рассмотренных тех</text:span><text:span text:style-name="T244">нологий имеет оздоровительное напра</text:span><text:span text:style-name="T245">в</text:span><text:span text:style-name="T246">л</text:span><text:span text:style-name="T247">е</text:span><text:span text:style-name="T248">ние, а используемая в комплексе здоровьесберегающая деятельность в ит</text:span><text:span text:style-name="T249">о</text:span><text:span text:style-name="T250">ге формирует привычку к здоровому образу жизни.</text:span></text:p>
      <text:p text:style-name="P251"><text:span text:style-name="T252">Таким образом комплекс мероприятий современных здоровьесбер</text:span><text:span text:style-name="T253">е</text:span><text:span text:style-name="T254">га</text:span><text:span text:style-name="T255">ю</text:span><text:span text:style-name="T256">щих технологий, который проводятся в<text:s/></text:span><text:span text:style-name="T257">раннем детстве, позволяет со</text:span><text:span text:style-name="T258">з</text:span><text:span text:style-name="T259">дать о</text:span><text:span text:style-name="T260">п</text:span><text:span text:style-name="T261">тимальные условия для формирования культурного здорового образа жизни и улучшить качество здоровья каждого ребёнка.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=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0" style:display-name="c0" style:family="text"/>
    <style:style style:name="c5c8" style:display-name="c5 c8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c3" style:display-name="c0 c3" style:family="text"/>
    <style:style style:name="c4" style:display-name="c4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c6" style:display-name="c0 c6" style:family="text"/>
    <style:style style:name="c5" style:display-name="c5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headline" style:display-name="headlin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бщий</meta:initial-creator>
    <dc:creator>Общий</dc:creator>
    <meta:creation-date>2017-03-27T14:27:00Z</meta:creation-date>
    <dc:date>2019-12-31T07:30:00Z</dc:date>
    <meta:template xlink:href="Normal" xlink:type="simple"/>
    <meta:editing-cycles>33</meta:editing-cycles>
    <meta:editing-duration>PT58800S</meta:editing-duration>
    <meta:document-statistic meta:page-count="1" meta:paragraph-count="14" meta:word-count="1120" meta:character-count="7493" meta:row-count="53" meta:non-whitespace-character-count="6387"/>
  </office:meta>
</office:document-meta>
</file>